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c1a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2e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426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a07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d5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44bc60"/>
    </style:style>
    <style:style style:name="T14" style:family="text">
      <style:text-properties officeooo:rsid="004ba071"/>
    </style:style>
    <style:style style:name="T15" style:family="text">
      <style:text-properties officeooo:rsid="004cc1a6"/>
    </style:style>
    <style:style style:name="T16" style:family="text">
      <style:text-properties officeooo:rsid="004ed5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4.855</text:span>/201<text:span text:style-name="T10">7</text:span></text:p>
      <text:p text:style-name="P15">Operação tapa-buracos na <text:span text:style-name="T14">Rua Bartolomeu de Gusmão, próximo ao nº 401, no Bairro Canudos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3">Operação tapa-buracos na </text:span><text:span text:style-name="T6">Rua Bartolomeu de Gusmão, próximo ao nº 401, no </text:span><text:span text:style-name="T7">B</text:span><text:span text:style-name="T6">airro Canudos</text:span><text:span text:style-name="T3">,</text:span><text:span text:style-name="T2"> </text:span><text:span text:style-name="T3">pois </text:span><text:span text:style-name="T4">encontra-se </text:span><text:span text:style-name="T3">bastante esburacad</text:span><text:span text:style-name="T5">o</text:span><text:span text:style-name="T3">, portanto é conveniente que a via esteja em boas condições de uso, a fim de evitar prejuízos ao contribuinte.</text:span></text:p>
      <text:p text:style-name="P9">Novo Hamburgo, <text:span text:style-name="T16">3 de novembro </text:span>de 201<text:span text:style-name="T9">7</text:span>.</text:p>
      <text:p text:style-name="P9"/>
      <text:p text:style-name="P11">Vereador <text:span text:style-name="T11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24T16:38:01.743220569</meta:print-date>
    <meta:document-statistic meta:table-count="0" meta:image-count="1" meta:object-count="0" meta:page-count="1" meta:paragraph-count="14" meta:word-count="162" meta:character-count="1001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