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02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b026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c819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44bc60"/>
    </style:style>
    <style:style style:name="T12" style:family="text">
      <style:text-properties officeooo:rsid="004b0262"/>
    </style:style>
    <style:style style:name="T13" style:family="text">
      <style:text-properties officeooo:rsid="004f1d0b"/>
    </style:style>
    <style:style style:name="T14" style:family="text">
      <style:text-properties officeooo:rsid="00512d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4.856</text:span>/201<text:span text:style-name="T8">7</text:span></text:p>
      <text:p text:style-name="P15">Operação tapa-buracos n<text:span text:style-name="T12">o entroncamento da Avenida Maurício Cardoso com a Rua Joaquim Nabuco, no Bairro Centr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Operação tapa-buracos n</text:span><text:span text:style-name="T4">o entroncamento da Avenida Maurício Cardoso com a Rua Joaquim Nabuco</text:span><text:span text:style-name="T3">,</text:span><text:span text:style-name="T2"> </text:span><text:span text:style-name="T4">pois a via </text:span><text:span text:style-name="T5">é bastante movimentada,</text:span><text:span text:style-name="T3"> portanto é conveniente que a via esteja em boas condições de uso, a fim de evitar prejuízos ao contribuinte.</text:span></text:p>
      <text:p text:style-name="P9">Novo Hamburgo, <text:span text:style-name="T14">3 de novembro </text:span>de 201<text:span text:style-name="T7">7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4T16:38:01.743220569</meta:print-date>
    <meta:document-statistic meta:table-count="0" meta:image-count="1" meta:object-count="0" meta:page-count="1" meta:paragraph-count="14" meta:word-count="165" meta:character-count="1024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