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9560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56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956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560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4454f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4f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4f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a449"/>
    </style:style>
    <style:style style:name="T3" style:family="text">
      <style:text-properties officeooo:rsid="0020ee41"/>
    </style:style>
    <style:style style:name="T4" style:family="text">
      <style:text-properties officeooo:rsid="00219a25"/>
    </style:style>
    <style:style style:name="T5" style:family="text">
      <style:text-properties officeooo:rsid="000d545c"/>
    </style:style>
    <style:style style:name="T6" style:family="text">
      <style:text-properties officeooo:rsid="0024454f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weight="normal" officeooo:rsid="00219a2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123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4454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0ee41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64f92" style:font-size-asian="12pt" style:font-weight-asian="normal" style:font-size-complex="12pt" style:font-weight-complex="normal"/>
    </style:style>
    <style:style style:name="T13" style:family="text">
      <style:text-properties style:font-name="Nimbus Sans L" fo:font-size="12pt" fo:font-weight="normal" officeooo:rsid="0020ee41" style:font-size-asian="12pt" style:font-weight-asian="normal" style:font-size-complex="12pt" style:font-weight-complex="normal"/>
    </style:style>
    <style:style style:name="T14" style:family="text">
      <style:text-properties style:font-name="Nimbus Sans L" officeooo:rsid="0020ee41"/>
    </style:style>
    <style:style style:name="T15" style:family="text">
      <style:text-properties officeooo:rsid="00264f92"/>
    </style:style>
    <style:style style:name="T16" style:family="text">
      <style:text-properties officeooo:rsid="001e12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4.857</text:span>/201<text:span text:style-name="T2">7</text:span></text:p>
      <text:p text:style-name="P13"><text:span text:style-name="T8">T</text:span><text:span text:style-name="T9">roca de poste </text:span><text:span text:style-name="T10">de energia elétrica</text:span><text:span text:style-name="T9">, com urgência, na </text:span><text:span text:style-name="T11">Rua Eng</text:span><text:span text:style-name="T12">enheiro</text:span><text:span text:style-name="T11"> Jorge Schury, em frente ao CRAS Kephas, no Bairro</text:span><text:span text:style-name="T13"> </text:span><text:span text:style-name="T7">Vila Diehl</text:span><text:span text:style-name="T11">.</text:span></text:p>
      <text:p text:style-name="P14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5"><text:span text:style-name="T5">Troca de poste de energia elétrica, com urgência, na Rua Engenheiro Jorge Schury, em frente ao CRAS Kephas, no Bairro</text:span><text:span text:style-name="T14"> </text:span><text:span text:style-name="T16">Vila Diehl, uma vez que este encontra-se em péssimo estado de conservação, colocando em risco a vida de crianças que utilizam do espaço.</text:span></text:p>
      <text:p text:style-name="P12">Novo Hamburgo, <text:span text:style-name="T6">3 </text:span>de <text:span text:style-name="T6">novembro</text:span> de 201<text:span text:style-name="T2">7</text:span>. </text:p>
      <text:p text:style-name="P11">Vereador <text:span text:style-name="T6">Enio Brizola</text:span></text:p>
      <text:p text:style-name="P10"/>
      <text:p text:style-name="P10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6">/<text:span text:style-name="T1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10-13T10:47:54.5077909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6" meta:character-count="1062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usr/lib/openoffice/share/template/pt-BR/CMNH/ped-provid.odt" meta:date="2010-09-29T13:22:32"/>
  </office:meta>
</office:document-meta>
</file>