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f689" officeooo:paragraph-rsid="001acd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b7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f689"/>
    </style:style>
    <style:style style:name="T7" style:family="text">
      <style:text-properties officeooo:rsid="0017d7e2"/>
    </style:style>
    <style:style style:name="T8" style:family="text">
      <style:text-properties officeooo:rsid="001ac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858</text:span>/201<text:span text:style-name="T4">7</text:span></text:p>
      <text:p text:style-name="P10"><text:span text:style-name="T6">Poda de árvore na Rua Curitibanos, nº 713, no Bairro Canudos. <text:s text:c="7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Poda de árvore na Rua Curitibanos, nº 713, no Bairro Canudos. Os galhos da <text:span text:style-name="T8">á</text:span>rvore alcançaram a fiação elétrica, oferecendo riscos aos moradores e usuários dessa via. <text:s text:c="2"/></text:p>
      <text:p text:style-name="P13"><text:span text:style-name="T6"><text:s text:c="4"/></text:span>Novo Hamburgo, <text:span text:style-name="T7">3 de nov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2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