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430f" officeooo:paragraph-rsid="00244a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cf6ef"/>
    </style:style>
    <style:style style:name="T7" style:family="text">
      <style:text-properties officeooo:rsid="0021430f"/>
    </style:style>
    <style:style style:name="T8" style:family="text">
      <style:text-properties officeooo:rsid="0022ed3f"/>
    </style:style>
    <style:style style:name="T9" style:family="text">
      <style:text-properties officeooo:rsid="00244a05"/>
    </style:style>
    <style:style style:name="T10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859</text:span>/201<text:span text:style-name="T5">7</text:span></text:p>
      <text:p text:style-name="P9"><text:span text:style-name="T9">Operação tapa-buracos na Rua Carmem Miranda, em toda a sua extensão, no Bairro Canudos. <text:s text:c="8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9">Operação tapa-buracos na Rua Carmem Miranda, em toda a sua extensão, no Bairro Canudos. </text:span>Essa via de grande movimento necessita urgente de reparos <text:span text:style-name="T8">por ser usada por uma linha de ônibus, moradores pedem uma certa atenção. <text:s/></text:span><text:s text:c="5"/></text:p>
      <text:p text:style-name="P12"><text:span text:style-name="T10"><text:s text:c="4"/></text:span>Novo Hamburgo, <text:span text:style-name="T8">3 de novembro</text:span> de 201<text:span text:style-name="T4">7</text:span>.</text:p>
      <text:p text:style-name="P8"/>
      <text:p text:style-name="P8">Vereador <text:span text:style-name="T6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7T11:08:16.575418052</meta:print-date>
    <meta:document-statistic meta:table-count="0" meta:image-count="1" meta:object-count="0" meta:page-count="1" meta:paragraph-count="14" meta:word-count="161" meta:character-count="101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