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5cc4" officeooo:paragraph-rsid="001bede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99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94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50842"/>
    </style:style>
    <style:style style:name="T8" style:family="text">
      <style:text-properties officeooo:rsid="00265dfa"/>
    </style:style>
    <style:style style:name="T9" style:family="text">
      <style:text-properties officeooo:rsid="0027653d"/>
    </style:style>
    <style:style style:name="T10" style:family="text">
      <style:text-properties officeooo:rsid="00299946"/>
    </style:style>
    <style:style style:name="T11" style:family="text">
      <style:text-properties officeooo:rsid="00245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860</text:span>/201<text:span text:style-name="T4">7</text:span></text:p>
      <text:p text:style-name="P11">Roçada, <text:span text:style-name="T10">l</text:span>impeza <text:span text:style-name="T8">e conserto de brinquedos na Praça da Rua Ivo Johann, próximo ao nº 115, no Bairro Canudos. </text:span><text:s text:c="5"/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1">Roçada, limpeza e conserto de brinquedos na Praça da Rua Ivo Johann, próximo ao nº 115, no Bairro Canudos. Trata-se de um local de descontração e lazer dos moradores, que encontra-se tomado pelo mato, sem condições de uso. <text:s text:c="4"/></text:span></text:p>
      <text:p text:style-name="P8">Novo Hamburgo, <text:span text:style-name="T9">3 de novembro </text:span>de 201<text:span text:style-name="T3">7</text:span>.</text:p>
      <text:p text:style-name="P8"/>
      <text:p text:style-name="P9"><text:span text:style-name="T6">Ve</text:span>reador <text:span text:style-name="T5">Fernando Lourenço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22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