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a821" officeooo:paragraph-rsid="001e254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fa821" officeooo:paragraph-rsid="001fc5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e732e"/>
    </style:style>
    <style:style style:name="T6" style:family="text">
      <style:text-properties officeooo:rsid="001fa821"/>
    </style:style>
    <style:style style:name="T7" style:family="text">
      <style:text-properties officeooo:rsid="002486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6">INDICAÇÃO</text:span> Nº <text:span text:style-name="T7">4.861</text:span>/201<text:span text:style-name="T4">7</text:span></text:p>
      <text:p text:style-name="P11">Suge<text:span text:style-name="T7">stão</text:span> ao Executivo <text:span text:style-name="T7">para </text:span>criação de calçadas padrões para passeio em todos os bairros da cidade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7">C</text:span>riação de calçadas padrões para passeio em todos os bairros da cidade, visando que cada bairro deveria ter uma calçada própria para caminhada, isto facilitaria o bem-estar da população, pois caminhadas fazem bem para saúde e previne doenças. </text:p>
      <text:p text:style-name="P12">O ideal seria criar, em pelo menos um rua de cada bairro, calçadas padrões para a população poder fazer caminhadas, sem tropeçar ou cair, sem calçadas com desníveis. Isto iria beneficiar a população.</text:p>
      <text:p text:style-name="P8">Novo Hamburgo, <text:span text:style-name="T5">3 de novembro</text:span> de 201<text:span text:style-name="T3">7</text:span>.</text:p>
      <text:p text:style-name="P8"/>
      <text:p text:style-name="P9">Vereador<text:span text:style-name="T7">a</text:span> <text:span text:style-name="T5">Semilda dos Santos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7">a</text:span> autor<text:span text:style-name="T7">a</text:span>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97" meta:character-count="1213" meta:non-whitespace-character-count="10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