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4de7f" officeooo:paragraph-rsid="001e254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4de7f" officeooo:paragraph-rsid="0020884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e732e"/>
    </style:style>
    <style:style style:name="T6" style:family="text">
      <style:text-properties officeooo:rsid="002088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4.862</text:span>/201<text:span text:style-name="T4">7</text:span></text:p>
      <text:p text:style-name="P11">Notificação aos proprietários dos terrenos situado<text:span text:style-name="T6">s</text:span> na Rua Padre Feijó, nos n<text:span text:style-name="T6">º</text:span>s 117, 148 <text:span text:style-name="T6">e</text:span> 149, no Bairro Primavera, para que façam <text:s/>limpezas e calçadas nos terrenos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Notificação aos proprietários dos terrenos situado<text:span text:style-name="T6">s</text:span> na Rua Padre Feijó, nos n<text:span text:style-name="T6">º</text:span>s 117, 148 <text:span text:style-name="T6">e</text:span> 149, no Bairro Primavera, para que façam <text:s/>limpezas e calçadas nos terrenos. <text:span text:style-name="T6">Os locais estão com muito mato e isto está</text:span> possibilitando o esconderijo de marginais que furtam pedestres que passam pelo local, <text:span text:style-name="T5">visando também que não existem calçadas em frente aos terrenos, dificultando mais ainda a passagem de pedestres.</text:span></text:p>
      <text:p text:style-name="P8">Novo Hamburgo, <text:span text:style-name="T5">3 de novembro</text:span> de 201<text:span text:style-name="T3">7</text:span>.</text:p>
      <text:p text:style-name="P8"/>
      <text:p text:style-name="P9">Vereador<text:span text:style-name="T6">a</text:span> <text:span text:style-name="T5">Semilda dos Santos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6">a</text:span> autor<text:span text:style-name="T6">a</text:span>.</text:p>
      <text:p text:style-name="P6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204" meta:character-count="1260" meta:non-whitespace-character-count="10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