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300b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e6019"/>
    </style:style>
    <style:style style:name="T6" style:family="text">
      <style:text-properties officeooo:rsid="002fac64"/>
    </style:style>
    <style:style style:name="T7" style:family="text">
      <style:text-properties officeooo:rsid="003300bc"/>
    </style:style>
    <style:style style:name="T8" style:family="text">
      <style:text-properties officeooo:rsid="003573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863</text:span>/201<text:span text:style-name="T4">7</text:span></text:p>
      <text:p text:style-name="P11">Limpeza e capina <text:span text:style-name="T6">em toda a extensão da Rua Boa Saúde, 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 e capina <text:span text:style-name="T6">em toda a extensão da Rua Boa Saúde, no Bairro Primavera</text:span>, <text:span text:style-name="T5">pois a rua está com muito mato e isto está atrapalhando a passagem de pedestres.</text:span> </text:p>
      <text:p text:style-name="P7">Novo Hamburgo, <text:span text:style-name="T7">3 de novembro</text:span> de 201<text:span text:style-name="T3">7</text:span>.</text:p>
      <text:p text:style-name="P7"/>
      <text:p text:style-name="P8">Vereador<text:span text:style-name="T8">a</text:span> <text:span text:style-name="T7">Semilda dos Santo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8">a</text:span> autor<text:span text:style-name="T8">a</text:span>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16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