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53610" officeooo:paragraph-rsid="002c12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7f0b9"/>
    </style:style>
    <style:style style:name="T6" style:family="text">
      <style:text-properties officeooo:rsid="0029c2ec"/>
    </style:style>
    <style:style style:name="T7" style:family="text">
      <style:text-properties officeooo:rsid="002c12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864</text:span>/201<text:span text:style-name="T4">7</text:span></text:p>
      <text:p text:style-name="P10"><text:span text:style-name="T6">Limpeza da escadaria que liga as Ruas Boa Saúde e Leonardo Alles, em frente ao Parque do Trabalhador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6">Limpeza da escadaria que liga as Ruas Boa Saúde e Leonardo Alles, em frente ao Parque do Trabalhador, no Bairro Primavera.</text:span> <text:span text:style-name="T7">A</text:span> escadaria está <text:span text:style-name="T7">com </text:span>muito mato, <text:span text:style-name="T7">c</text:span>ausando transtornos aos moradores, até pelo fato de estarem com medo de marginais que estão usando o espaço para se esconderem à noite. <text:span text:style-name="T7">Os moradores estão reclamando também de animais peçonhentos que ficam no local. </text:span></text:p>
      <text:p text:style-name="P8">Novo Hamburgo, <text:span text:style-name="T6">3 de novembro </text:span>de 201<text:span text:style-name="T3">7</text:span>.</text:p>
      <text:p text:style-name="P8"/>
      <text:p text:style-name="P9">Vereador<text:span text:style-name="T7">a</text:span> <text:span text:style-name="T6">Semilda dos Santos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7">a</text:span> autor<text:span text:style-name="T7">a</text:span>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5T11:09:59.630137829</meta:print-date>
    <meta:document-statistic meta:table-count="0" meta:image-count="1" meta:object-count="0" meta:page-count="1" meta:paragraph-count="14" meta:word-count="195" meta:character-count="1179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