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2d5b1" style:font-size-asian="12pt" style:font-weight-asian="bold" style:font-size-complex="12pt"/>
    </style:style>
    <style:style style:name="P2" style:family="paragraph" style:parent-style-name="Standard">
      <style:text-properties style:font-name="Nimbus Roman No9 L" fo:font-size="12pt" style:font-size-asian="12pt" style:font-size-complex="12pt"/>
    </style:style>
    <style:style style:name="P3" style:family="paragraph" style:parent-style-name="Standard">
      <style:text-properties style:font-name="Nimbus Roman No9 L" fo:font-size="12pt" officeooo:rsid="000a0ea6" style:font-size-asian="12pt" style:font-size-complex="12pt"/>
    </style:style>
    <style:style style:name="P4" style:family="paragraph" style:parent-style-name="Standard">
      <style:text-properties style:font-name="Nimbus Roman No9 L" fo:font-size="12pt" officeooo:rsid="00332235" officeooo:paragraph-rsid="00332235" style:font-size-asian="12pt" style:font-size-complex="12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6525d" officeooo:paragraph-rsid="0011e24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27678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6525d" officeooo:paragraph-rsid="002e780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024022" officeooo:paragraph-rsid="0002d5b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15fb10" officeooo:paragraph-rsid="0002d5b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officeooo:rsid="000a0ea6" officeooo:paragraph-rsid="0002d5b1" style:font-size-asian="12pt" style:font-size-complex="12pt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weight="bold" officeooo:paragraph-rsid="00332235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18pt" officeooo:paragraph-rsid="00332235" style:font-size-asian="18pt" style:font-size-complex="18pt"/>
    </style:style>
    <style:style style:name="P1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rsid="00024022" officeooo:paragraph-rsid="00332235" style:font-size-asian="8pt" style:font-weight-asian="normal" style:font-size-complex="8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2235" style:font-size-asian="6pt" style:font-size-complex="6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officeooo:paragraph-rsid="00332235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2235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weight="normal" officeooo:rsid="000a0ea6" style:font-weight-asian="normal" style:font-weight-complex="normal"/>
    </style:style>
    <style:style style:name="T4" style:family="text">
      <style:text-properties officeooo:rsid="000a0ea6"/>
    </style:style>
    <style:style style:name="T5" style:family="text">
      <style:text-properties officeooo:rsid="000c1c05"/>
    </style:style>
    <style:style style:name="T6" style:family="text">
      <style:text-properties officeooo:rsid="0026177b"/>
    </style:style>
    <style:style style:name="T7" style:family="text">
      <style:text-properties officeooo:rsid="00280878"/>
    </style:style>
    <style:style style:name="T8" style:family="text">
      <style:text-properties officeooo:rsid="002e7807"/>
    </style:style>
    <style:style style:name="T9" style:family="text">
      <style:text-properties officeooo:rsid="002fd223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officeooo:rsid="003322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pan text:style-name="T11">4.865</text:span>/201<text:span text:style-name="T6">7</text:span></text:p>
      <text:p text:style-name="P5">Poda de árvore na Rua <text:span text:style-name="T9">Paulo Petry</text:span>, <text:span text:style-name="T9">em frente ao nº 106</text:span>, no Bairro <text:span text:style-name="T9">Roselândia</text:span>. </text:p>
      <text:p text:style-name="P6">Solicita-se, após os trâmites regimentais, que seja enviada cópia da presente proposição ao Poder Executivo, para que realize as seguintes providências:</text:p>
      <text:p text:style-name="P7">Poda de árvore na Rua <text:span text:style-name="T9">Paulo Petry</text:span>, <text:span text:style-name="T9">em frente ao nº 106</text:span>, no Bairro <text:span text:style-name="T9">Roselândia</text:span>. <text:span text:style-name="T8">A árvore apresenta risco iminente de queda e está pondo em risco os moradores e demais pessoas que passam pelo local.</text:span></text:p>
      <text:p text:style-name="P8"><text:s text:c="29"/>Novo Hamburgo, <text:span text:style-name="T9">3 de novembro </text:span>de 201<text:span text:style-name="T7">7.</text:span></text:p>
      <text:p text:style-name="P9">Vereador <text:span text:style-name="T5">Enfermeiro Vilmar </text:span></text:p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4">Obs.: Redação conforme original do autor.</text:p>
      <text:p text:style-name="P4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332235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officeooo:paragraph-rsid="00332235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rsid="00024022" officeooo:paragraph-rsid="00332235" style:font-size-asian="8pt" style:font-weight-asian="normal" style:font-size-complex="8pt" style:font-weight-complex="normal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223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officeooo:paragraph-rsid="00332235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223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024022" style:font-weight-asian="normal" style:font-weight-complex="normal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officeooo:rsid="000a0ea6"/>
    </style:style>
    <style:style style:name="MT5" style:family="text">
      <style:text-properties fo:font-weight="normal" officeooo:rsid="000a0ea6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<text:span text:style-name="MT1">C</text:span><text:span text:style-name="MT2">ÂMARA MUNICIPAL DE NOVO HAMBURGO</text:span>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<text:span text:style-name="MT3">Contribua com o Fundo Municipal da Criança e do Adolescente (Lei Municipal Nº 1.180/2004, de 13 de outubro de 2004)</text:span></text:p>
        <text:p text:style-name="MP6"><text:span text:style-name="MT4">Doe Medula Óssea, Sangue do Cordão Umbilical e Placentário – PRÓ-MEDULA (Lei Municipal Nº 2.310/2011, de</text:span><text:span text:style-name="MT5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Rodrigues</meta:initial-creator>
    <meta:creation-date>2013-02-05T12:59:32</meta:creation-date>
    <dc:date>2017-11-03T14:24:05.548314352</dc:date>
    <dc:creator>Carolyne Andersson</dc:creator>
    <meta:editing-duration>PT4H20M10S</meta:editing-duration>
    <meta:editing-cycles>31</meta:editing-cycles>
    <meta:generator>LibreOffice/4.3.3.2$Linux_X86_64 LibreOffice_project/430m0$Build-2</meta:generator>
    <meta:printed-by>Alana Jesus</meta:printed-by>
    <meta:print-date>2017-09-05T13:39:09.924996573</meta:print-date>
    <meta:document-statistic meta:table-count="0" meta:image-count="1" meta:object-count="0" meta:page-count="1" meta:paragraph-count="14" meta:word-count="162" meta:character-count="986" meta:non-whitespace-character-count="805"/>
  </office:meta>
</office:document-meta>
</file>