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f9a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bf9aa" style:font-name-complex="Arial1"/>
    </style:style>
    <style:style style:name="T9" style:family="text">
      <style:text-properties officeooo:rsid="004470bd"/>
    </style:style>
    <style:style style:name="T10" style:family="text">
      <style:text-properties officeooo:rsid="004a7ba4"/>
    </style:style>
    <style:style style:name="T11" style:family="text">
      <style:text-properties officeooo:rsid="004bf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4.867</text:span>/201<text:span text:style-name="T4">7</text:span></text:p>
      <text:p text:style-name="P11">Conserto de buraco <text:span text:style-name="T11">na Rua Silveira Martins, em frente ao nº 1.531, no Bairro Centro. 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3"/>Conserto de buraco </text:span><text:span text:style-name="T8">na Rua Silveira Martins, em frente ao nº 1.531, no Bairro Centro.</text:span></text:p>
      <text:p text:style-name="P8"><text:s text:c="5"/>Novo Hamburgo, <text:span text:style-name="T11">3 de novembr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3T12:30:55.118362001</meta:print-date>
    <meta:document-statistic meta:table-count="0" meta:image-count="1" meta:object-count="0" meta:page-count="1" meta:paragraph-count="14" meta:word-count="141" meta:character-count="858" meta:non-whitespace-character-count="7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tmp/tmp/.broffice.org/3/user/template/modelo-2012.ott" meta:date="2014-03-06T13:16:53"/>
  </office:meta>
</office:document-meta>
</file>