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8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a1e2b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a1e2b9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a2d994" style:language-asian="pt" style:country-asian="BR" style:language-complex="pt" style:country-complex="BR"/>
    </style:style>
    <style:style style:name="T6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8f8816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a6041a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1e2b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officeooo:rsid="028f8816"/>
    </style:style>
    <style:style style:name="T15" style:family="text">
      <style:text-properties officeooo:rsid="000d545c"/>
    </style:style>
    <style:style style:name="T16" style:family="text">
      <style:text-properties style:font-name-complex="Arial"/>
    </style:style>
    <style:style style:name="T17" style:family="text">
      <style:text-properties officeooo:rsid="01237c4e" style:font-name-complex="Arial"/>
    </style:style>
    <style:style style:name="T18" style:family="text">
      <style:text-properties officeooo:rsid="029c18ab" style:font-name-complex="Arial"/>
    </style:style>
    <style:style style:name="T19" style:family="text">
      <style:text-properties officeooo:rsid="00230d80"/>
    </style:style>
    <style:style style:name="T20" style:family="text">
      <style:text-properties fo:language="pt" fo:country="BR" officeooo:rsid="0299bfa5" style:language-asian="pt" style:country-asian="BR" style:language-complex="pt" style:country-complex="BR"/>
    </style:style>
    <style:style style:name="T21" style:family="text">
      <style:text-properties fo:language="pt" fo:country="BR" officeooo:rsid="02921faa" style:language-asian="pt" style:country-asian="BR" style:language-complex="pt" style:country-complex="BR"/>
    </style:style>
    <style:style style:name="T22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a1e2b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a2d99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officeooo:rsid="02a1e2b9"/>
    </style:style>
    <style:style style:name="T28" style:family="text">
      <style:text-properties officeooo:rsid="02a604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7">PEDIDO DE PROVIDÊNCIAS</text:span><text:span text:style-name="T6"> Nº</text:span><text:span text:style-name="T9"> </text:span><text:span text:style-name="T10">4.871/</text:span><text:span text:style-name="T6">201</text:span><text:span text:style-name="T8">7</text:span></text:p>
      <text:p text:style-name="P15"/>
      <text:p text:style-name="P15"/>
      <text:p text:style-name="P16"/>
      <text:p text:style-name="P18"><text:span text:style-name="T3">S</text:span><text:span text:style-name="T2">ubstituição de lâmpada</text:span><text:span text:style-name="T4">s</text:span><text:span text:style-name="T2"> queimada</text:span><text:span text:style-name="T4">s</text:span><text:span text:style-name="T2"> </text:span><text:span text:style-name="T5">d</text:span><text:span text:style-name="T11">a </text:span><text:span text:style-name="T12">R</text:span><text:span text:style-name="T11">ua </text:span><text:span text:style-name="T13">Luiz de Brito</text:span><text:span text:style-name="T11">, no </text:span><text:span text:style-name="T12">B</text:span><text:span text:style-name="T11">airro </text:span><text:span text:style-name="T13">Ouro Branco.</text:span></text:p>
      <text:p text:style-name="P11"/>
      <text:p text:style-name="P7"/>
      <text:p text:style-name="P7"><text:span text:style-name="T15"><text:tab/><text:tab/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21"><text:span text:style-name="T14"><text:tab/><text:tab/></text:span><text:span text:style-name="T20">S</text:span><text:span text:style-name="T21">ubstituição de </text:span><text:span text:style-name="T24">lâmpada</text:span><text:span text:style-name="T25">s</text:span><text:span text:style-name="T24"> queimada</text:span><text:span text:style-name="T25">s</text:span><text:span text:style-name="T24"> </text:span><text:span text:style-name="T26">d</text:span><text:span text:style-name="T22">a </text:span><text:span text:style-name="T23">R</text:span><text:span text:style-name="T22">ua </text:span><text:span text:style-name="T25">Luiz de Brito</text:span><text:span text:style-name="T22">, no </text:span><text:span text:style-name="T23">B</text:span><text:span text:style-name="T22">airro </text:span><text:span text:style-name="T25">Ouro Branco.</text:span></text:p>
      <text:p text:style-name="P10"><text:tab/><text:tab/>Na certeza de contar com vossa especial atenção, desde já, afirmo nesta oportunidade meus protestos de elevada estima e consideração.</text:p>
      <text:p text:style-name="P8"><text:tab/><text:tab/>Novo Hamburgo, <text:span text:style-name="T27">03 de novembro</text:span> de 201<text:span text:style-name="T14">7</text:span>.</text:p>
      <text:p text:style-name="P8"/>
      <text:p text:style-name="P9"><text:span text:style-name="T16">Vereador</text:span><text:span text:style-name="T17"> </text:span><text:span text:style-name="T18">Inspetor Luz</text:span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>Obs.: <text:span text:style-name="T28">R</text:span>edação conforme original d<text:span text:style-name="T28">o</text:span> autor.</text:p>
      <text:p text:style-name="P14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1-03T14:43:17.735628578</dc:date>
    <meta:printed-by>Juliane Ribas</meta:printed-by>
    <meta:print-date>2017-11-03T13:13:00.952460699</meta:print-date>
    <dc:language>pt-BR</dc:language>
    <meta:editing-cycles>168</meta:editing-cycles>
    <meta:editing-duration>PT13H19M12S</meta:editing-duration>
    <dc:creator>Raquel Silva</dc:creator>
    <meta:document-statistic meta:table-count="0" meta:image-count="1" meta:object-count="0" meta:page-count="1" meta:paragraph-count="15" meta:word-count="157" meta:character-count="979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raquel-silva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