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e2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1ea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241ea1"/>
    </style:style>
    <style:style style:name="T9" style:family="text">
      <style:text-properties officeooo:rsid="0024e25f"/>
    </style:style>
    <style:style style:name="T10" style:family="text">
      <style:text-properties officeooo:rsid="00273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.872</text:span>/201<text:span text:style-name="T5">7</text:span></text:p>
      <text:list xml:id="list4416754544731326463" text:style-name="L1">
        <text:list-header>
          <text:p text:style-name="P15"><text:span text:style-name="T7">R</text:span>evitalização da <text:span text:style-name="T8">praça do Foguete na Avenida Primeiro de Março, no Bairro Pátria Nova. 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8">praça do </text:span><text:span text:style-name="T2">Foguete na Avenida Primeiro de Março, no Bairro Pátria Nova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9">03 de novembro</text:span> de 201<text:span text:style-name="T4">7</text:span>.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59" meta:character-count="989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tmp/.broffice.org/3/user/template/modelo-2012.ott" meta:date="2014-03-06T13:16:53"/>
  </office:meta>
</office:document-meta>
</file>