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ac0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9c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7ac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6d129"/>
    </style:style>
    <style:style style:name="T6" style:family="text">
      <style:text-properties officeooo:rsid="0027ac07"/>
    </style:style>
    <style:style style:name="T7" style:family="text">
      <style:text-properties officeooo:rsid="002940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876</text:span>/201<text:span text:style-name="T4">7</text:span></text:p>
      <text:p text:style-name="P11">Poda de árvores <text:span text:style-name="T7">n</text:span>a<text:span text:style-name="T7"> </text:span>extensão do Arroio Luiz Rau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oda de árvores na extensão do Arroio Luiz Rau, <text:span text:style-name="T7">n</text:span>a Rua Castro Alves até a Rua Rincão.</text:p>
      <text:p text:style-name="P7">Novo Hamburgo, <text:span text:style-name="T6">3 de novembro</text:span> de 201<text:span text:style-name="T3">7</text:span>.</text:p>
      <text:p text:style-name="P7"/>
      <text:p text:style-name="P8">Vereador <text:span text:style-name="T6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<text:span text:style-name="T7">o</text:span> autor<text:span text:style-name="T5">.</text:span>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3T09:56:58.742780661</meta:print-date>
    <meta:document-statistic meta:table-count="0" meta:image-count="1" meta:object-count="0" meta:page-count="1" meta:paragraph-count="14" meta:word-count="137" meta:character-count="808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