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524a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9f30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929d0"/>
    </style:style>
    <style:style style:name="T8" style:family="text">
      <style:text-properties officeooo:rsid="009c8116"/>
    </style:style>
    <style:style style:name="T9" style:family="text">
      <style:text-properties officeooo:rsid="009f30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878</text:span>/201<text:span text:style-name="T2">7</text:span></text:p>
      <text:p text:style-name="P16"><text:span text:style-name="T8">Pintura do meio-fio</text:span> na Rua São Leopoldo, em frente ao nº 129, <text:span text:style-name="T9">no B</text:span>airro Liberdade. </text:p>
      <text:p text:style-name="P15">Solicita-se, após os trâmites regimentais, que seja enviada cópia da presente proposição ao Poder Executivo, para que realize as seguintes providências:</text:p>
      <text:p text:style-name="P17"><text:span text:style-name="T8">Pintura do meio-fio</text:span> na Rua São Leopoldo, em frente ao nº 129, <text:span text:style-name="T9">no B</text:span>airro Liberdade. <text:span text:style-name="T8">Existe uma parada de ônibus no local.</text:span></text:p>
      <text:p text:style-name="P14">Novo Hamburgo, <text:span text:style-name="T7">3 de novembro</text:span> de 201<text:span text:style-name="T3">7</text:span>.</text:p>
      <text:p text:style-name="P13"/>
      <text:p text:style-name="P12">Vereador <text:span text:style-name="T4">Felipe Kuhn Braun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5">O</text:span>bs.: <text:span text:style-name="T6">R</text:span>edação conforme original do autor.</text:p>
      <text:p text:style-name="P10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03T13:23:34.212960727</meta:print-date>
    <meta:document-statistic meta:table-count="0" meta:image-count="1" meta:object-count="0" meta:page-count="1" meta:paragraph-count="14" meta:word-count="149" meta:character-count="886" meta:non-whitespace-character-count="748"/>
    <meta:user-defined meta:name="Info 1"/>
    <meta:user-defined meta:name="Info 2"/>
    <meta:user-defined meta:name="Info 3"/>
    <meta:user-defined meta:name="Info 4"/>
  </office:meta>
</office:document-meta>
</file>