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81a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02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1402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7c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33c3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81a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e3a6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024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67c09" style:font-size-asian="12pt" style:font-weight-asian="normal" style:font-size-complex="12pt" style:font-weight-complex="normal"/>
    </style:style>
    <style:style style:name="T8" style:family="text">
      <style:text-properties officeooo:rsid="00132c4c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32c4c" style:font-name-asian="Arial" style:font-name-complex="Arial"/>
    </style:style>
    <style:style style:name="T11" style:family="text">
      <style:text-properties officeooo:rsid="00140245"/>
    </style:style>
    <style:style style:name="T12" style:family="text">
      <style:text-properties officeooo:rsid="003582e9"/>
    </style:style>
    <style:style style:name="T13" style:family="text">
      <style:text-properties officeooo:rsid="00167c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4.880</text:span>/201<text:span text:style-name="T2">7</text:span></text:p>
      <text:p text:style-name="P12"><text:span text:style-name="T4">D</text:span><text:span text:style-name="T3">esignação de um Guarda Municipal </text:span><text:span text:style-name="T6">permanente</text:span><text:span text:style-name="T5"> </text:span><text:span text:style-name="T6">nos turnos da noite e finais de semana para a Escola Irmão Nilo, no </text:span><text:span text:style-name="T7">B</text:span><text:span text:style-name="T6">airro Boa Saúde, devido </text:span><text:span text:style-name="T7">aos vários</text:span><text:span text:style-name="T6"> arrombamento</text:span><text:span text:style-name="T7">s</text:span><text:span text:style-name="T6"> que a escola vem sofrendo.</text:span></text:p>
      <text:p text:style-name="P13">Solicita-se, após os trâmites regimentais, que seja enviada cópia da presente proposição ao Poder Executivo, para que realize as seguintes providências:</text:p>
      <text:p text:style-name="P10"/>
      <text:p text:style-name="P14"><text:span text:style-name="T12">Designação de um Guarda Municipal permanente nos turnos da noite e finais de semana para a Escola Irmão Nilo, no Bairro Boa Saúde, devido aos vários arrombamentos que a escola vem sofrendo.</text:span></text:p>
      <text:p text:style-name="P9">Novo Hamburgo, <text:span text:style-name="T11">06 de novembro</text:span> de 201<text:span text:style-name="T2">7</text:span>.</text:p>
      <text:p text:style-name="P11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9">Obs.: </text:span><text:span text:style-name="T10">R</text:span><text:span text:style-name="T9">edação conforme original do autor.</text:span></text:p>
      <text:p text:style-name="P8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8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2-07-02T14:12:36</meta:creation-date>
    <dc:date>2012-07-09T16:02:02</dc:date>
    <dc:language>pt-BR</dc:language>
    <meta:editing-cycles>1</meta:editing-cycles>
    <meta:editing-duration>PT0S</meta:editing-duration>
    <meta:print-date>2017-11-06T09:24:45.200429587</meta:print-date>
    <meta:document-statistic meta:table-count="0" meta:image-count="1" meta:object-count="0" meta:page-count="1" meta:paragraph-count="14" meta:word-count="175" meta:character-count="105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2-07-02T14:12:35"/>
  </office:meta>
</office:document-meta>
</file>