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0969b5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color="#000000" style:font-name="Nimbus Roman No9 L" fo:font-size="12pt" fo:font-weight="normal" officeooo:rsid="0089398c" officeooo:paragraph-rsid="00969b5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969b58" style:font-size-asian="12pt" style:font-size-complex="12pt"/>
    </style:style>
    <style:style style:name="P1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fo:color="#000000" style:font-name="Nimbus Roman No9 L" fo:font-size="12pt" officeooo:paragraph-rsid="00969b58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officeooo:paragraph-rsid="009881cc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9881c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969b58" style:font-size-asian="12pt" style:font-weight-asian="bold" style:font-size-complex="12pt"/>
    </style:style>
    <style:style style:name="P18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983685" officeooo:paragraph-rsid="00969b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7bd67" style:font-weight-asian="normal" style:font-weight-complex="normal"/>
    </style:style>
    <style:style style:name="T3" style:family="text">
      <style:text-properties fo:font-weight="normal" officeooo:rsid="00983685" style:font-weight-asian="normal" style:font-weight-complex="normal"/>
    </style:style>
    <style:style style:name="T4" style:family="text">
      <style:text-properties fo:font-weight="normal" officeooo:rsid="009881cc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95b2c8" style:font-name-asian="Arial" style:font-name-complex="Arial"/>
    </style:style>
    <style:style style:name="T8" style:family="text">
      <style:text-properties officeooo:rsid="009881cc" style:font-name-asian="Arial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969b58" style:font-weight-asian="bold"/>
    </style:style>
    <style:style style:name="T13" style:family="text">
      <style:text-properties fo:font-weight="bold" officeooo:rsid="00983685" style:font-weight-asian="bold"/>
    </style:style>
    <style:style style:name="T14" style:family="text">
      <style:text-properties fo:font-weight="bold" officeooo:rsid="009881cc" style:font-weight-asian="bold"/>
    </style:style>
    <style:style style:name="T15" style:family="text">
      <style:text-properties officeooo:rsid="004ad954"/>
    </style:style>
    <style:style style:name="T1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983685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983685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weight="normal" officeooo:rsid="0089398c" style:font-name-asian="Arial" style:font-weight-asian="normal" style:font-name-complex="Arial" style:font-weight-complex="normal"/>
    </style:style>
    <style:style style:name="T22" style:family="text">
      <style:text-properties fo:color="#000000" fo:font-weight="normal" officeooo:rsid="00983685" style:font-name-asian="Arial" style:font-weight-asian="normal" style:font-name-complex="Ari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983685" style:font-weight-asian="normal" style:font-weight-complex="normal"/>
    </style:style>
    <style:style style:name="T25" style:family="text">
      <style:text-properties fo:color="#000000" fo:font-weight="normal" officeooo:rsid="0097bd67" style:font-weight-asian="normal" style:font-weight-complex="normal"/>
    </style:style>
    <style:style style:name="T26" style:family="text">
      <style:text-properties fo:color="#000000" fo:font-weight="normal" officeooo:rsid="009881cc" style:font-weight-asian="normal" style:font-weight-complex="normal"/>
    </style:style>
    <style:style style:name="T27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PEDID</text:span><text:span text:style-name="T9">O </text:span><text:span text:style-name="T10">DE PROVIDÊNCIAS </text:span><text:span text:style-name="T9">Nº</text:span><text:span text:style-name="T12"> </text:span><text:span text:style-name="T14">4.881</text:span><text:span text:style-name="T9">/</text:span><text:span text:style-name="T11">201</text:span><text:span text:style-name="T13">7</text:span></text:p>
      <text:p text:style-name="P17"/>
      <text:p text:style-name="P17"/>
      <text:p text:style-name="P12"><text:span text:style-name="T4">Colocação de r</text:span><text:span text:style-name="T1">ampa de acesso </text:span><text:span text:style-name="T2">a</text:span><text:span text:style-name="T1"> cadeirantes na </text:span><text:span text:style-name="T3">parada de ônibus </text:span><text:span text:style-name="T4">d</text:span><text:span text:style-name="T3">a Rua do Bosque, em frente </text:span><text:span text:style-name="T4">à</text:span><text:span text:style-name="T3"> Associação dos Moradores do Jardim Liberato, no </text:span><text:span text:style-name="T4">B</text:span><text:span text:style-name="T3">airro Boa Saúde.</text:span></text:p>
      <text:p text:style-name="P18"/>
      <text:p text:style-name="P9"/>
      <text:p text:style-name="P14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s seguintes providências:</text:span></text:p>
      <text:p text:style-name="P15"><text:span text:style-name="T26">Colocação de</text:span><text:span text:style-name="T23"> rampa de acesso </text:span><text:span text:style-name="T25">a</text:span><text:span text:style-name="T23"> cadeirantes na </text:span><text:span text:style-name="T24">parada de ônibus </text:span><text:span text:style-name="T26">d</text:span><text:span text:style-name="T24">a Rua do Bosque, em frente </text:span><text:span text:style-name="T26">à</text:span><text:span text:style-name="T24"> Associação dos Moradores do Jardim Liberato, no </text:span><text:span text:style-name="T26">B</text:span><text:span text:style-name="T24">airro Boa Saúde</text:span><text:span text:style-name="T23">, </text:span><text:span text:style-name="T18">pois proporcionaria melhor locomoção </text:span><text:span text:style-name="T19">dos usuários</text:span><text:span text:style-name="T18">, considerando que o direito a acessibilidade é imprescindível a todos os cidadãos.</text:span></text:p>
      <text:p text:style-name="P15"><text:span text:style-name="T20">Novo Hamburgo, </text:span><text:span text:style-name="T22">06 de novembro de 2017</text:span></text:p>
      <text:p text:style-name="P10"><text:s text:c="88"/></text:p>
      <text:p text:style-name="P10"/>
      <text:p text:style-name="P10"/>
      <text:p text:style-name="P11"><text:span text:style-name="T21"><text:s text:c="88"/>Vereador </text:span><text:span text:style-name="T22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7"><text:span text:style-name="T6">/</text:span>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6T09:11:12.639366801</meta:print-date>
    <meta:document-statistic meta:table-count="0" meta:image-count="1" meta:object-count="0" meta:page-count="1" meta:paragraph-count="15" meta:word-count="185" meta:character-count="1303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PP%202016/PP%202016/Pedidos%20de%20Providencias%20-%202015/Pedidos%20de%20Providencia/Pedidos%20de%20Providencia/.broffice.org/3/user/template/modelo-2012.ott" meta:date="2014-03-06T13:16:53"/>
  </office:meta>
</office:document-meta>
</file>