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f87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f87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2e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426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a0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1f87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ba071"/>
    </style:style>
    <style:style style:name="T14" style:family="text">
      <style:text-properties officeooo:rsid="004ed5d1"/>
    </style:style>
    <style:style style:name="T15" style:family="text">
      <style:text-properties officeooo:rsid="0051f8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4.882</text:span>/201<text:span text:style-name="T10">7</text:span></text:p>
      <text:p text:style-name="P13">Operação tapa-buracos na <text:span text:style-name="T13">Rua Epitácio Pessoa, em frente à Transportadora Transprado, no Bairro Primavera.</text:span></text:p>
      <text:p text:style-name="P1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5"><text:span text:style-name="T3">Operação tapa-buracos na </text:span><text:span text:style-name="T6">Rua Epitácio Pessoa, em frente </text:span><text:span text:style-name="T7">à</text:span><text:span text:style-name="T6"> Transportadora Transprado, no </text:span><text:span text:style-name="T7">B</text:span><text:span text:style-name="T6">airro Primavera</text:span><text:span text:style-name="T3">,</text:span><text:span text:style-name="T2"> </text:span><text:span text:style-name="T3">pois </text:span><text:span text:style-name="T4">encontra-se </text:span><text:span text:style-name="T3">bastante esburacad</text:span><text:span text:style-name="T5">o</text:span><text:span text:style-name="T3">, portanto é conveniente que a via esteja em boas condições de uso, a fim de evitar prejuízos ao contribuinte.</text:span></text:p>
      <text:p text:style-name="P9">Novo Hamburgo, <text:span text:style-name="T15">06 de novembro </text:span>de 201<text:span text:style-name="T9">7</text:span>.</text:p>
      <text:p text:style-name="P9"/>
      <text:p text:style-name="P10">Vereador <text:span text:style-name="T11">Enio Brizola</text:span>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06T08:56:40.785563732</meta:print-date>
    <meta:document-statistic meta:table-count="0" meta:image-count="1" meta:object-count="0" meta:page-count="1" meta:paragraph-count="14" meta:word-count="162" meta:character-count="1036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