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d3286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9f13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464bb" style:font-weight-asian="normal" style:font-weight-complex="normal"/>
    </style:style>
    <style:style style:name="T9" style:family="text">
      <style:text-properties fo:font-weight="normal" officeooo:rsid="0039573d" style:font-weight-asian="normal" style:font-weight-complex="normal"/>
    </style:style>
    <style:style style:name="T10" style:family="text">
      <style:text-properties fo:font-weight="normal" officeooo:rsid="003d1df4" style:font-weight-asian="normal" style:font-weight-complex="normal"/>
    </style:style>
    <style:style style:name="T11" style:family="text">
      <style:text-properties fo:font-weight="normal" officeooo:rsid="003dd4b6" style:font-weight-asian="normal" style:font-weight-complex="normal"/>
    </style:style>
    <style:style style:name="T12" style:family="text">
      <style:text-properties fo:font-weight="normal" officeooo:rsid="003e2d94" style:font-weight-asian="normal" style:font-weight-complex="normal"/>
    </style:style>
    <style:style style:name="T13" style:family="text">
      <style:text-properties fo:font-weight="normal" officeooo:rsid="0049f13e" style:font-weight-asian="normal" style:font-weight-complex="normal"/>
    </style:style>
    <style:style style:name="T14" style:family="text">
      <style:text-properties fo:font-weight="normal" officeooo:rsid="004c8826" style:font-weight-asian="normal" style:font-weight-complex="normal"/>
    </style:style>
    <style:style style:name="T15" style:family="text">
      <style:text-properties fo:font-weight="normal" officeooo:rsid="004d3286" style:font-weight-asian="normal" style:font-weight-complex="normal"/>
    </style:style>
    <style:style style:name="T16" style:family="text">
      <style:text-properties fo:font-weight="normal" officeooo:rsid="004ef5b5" style:font-weight-asian="normal" style:font-weight-complex="normal"/>
    </style:style>
    <style:style style:name="T17" style:family="text">
      <style:text-properties fo:font-weight="normal" officeooo:rsid="00502fa1" style:font-weight-asian="normal" style:font-weight-complex="normal"/>
    </style:style>
    <style:style style:name="T18" style:family="text">
      <style:text-properties officeooo:rsid="0013fac3"/>
    </style:style>
    <style:style style:name="T19" style:family="text">
      <style:text-properties officeooo:rsid="0033c797"/>
    </style:style>
    <style:style style:name="T20" style:family="text">
      <style:text-properties officeooo:rsid="003bca82"/>
    </style:style>
    <style:style style:name="T21" style:family="text">
      <style:text-properties officeooo:rsid="003dd4b6"/>
    </style:style>
    <style:style style:name="T22" style:family="text">
      <style:text-properties style:font-name="Nimbus Roman No9 L" fo:font-size="12pt" fo:font-weight="normal" officeooo:rsid="0033c797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7b64b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48c92f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d1df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dd4b6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e2d9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49f13e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309190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4c8826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4d3286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4ef5b5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4efe44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style:font-size-asian="12pt" style:font-size-complex="12pt"/>
    </style:style>
    <style:style style:name="T35" style:family="text">
      <style:text-properties style:font-name="Nimbus Roman No9 L" fo:font-size="12pt" officeooo:rsid="0033c797" style:font-size-asian="12pt" style:font-size-complex="12pt"/>
    </style:style>
    <style:style style:name="T36" style:family="text">
      <style:text-properties style:font-name="Nimbus Roman No9 L" fo:font-size="12pt" officeooo:rsid="004c8826" style:font-size-asian="12pt" style:font-size-complex="12pt"/>
    </style:style>
    <style:style style:name="T37" style:family="text">
      <style:text-properties officeooo:rsid="004c88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8">REQUERIMENTO</text:span> Nº <text:span text:style-name="T37">1.337</text:span>/201<text:span text:style-name="T19">7</text:span></text:p>
      <text:p text:style-name="P13"><text:span text:style-name="T22">Convite</text:span><text:span text:style-name="T23"> </text:span><text:span text:style-name="T24">ao</text:span><text:span text:style-name="T25"> </text:span><text:span text:style-name="T26">representante </text:span><text:span text:style-name="T27">d</text:span><text:span text:style-name="T30">a</text:span><text:span text:style-name="T28"> CDL - Câmara de Dirigentes Lo</text:span><text:span text:style-name="T32">j</text:span><text:span text:style-name="T28">istas, </text:span><text:span text:style-name="T30">para </text:span><text:span text:style-name="T34">comparec</text:span><text:span text:style-name="T35">er</text:span><text:span text:style-name="T34"> </text:span><text:span text:style-name="T36">na</text:span><text:span text:style-name="T34"> </text:span><text:span text:style-name="T23">Sessão Ordinária d</text:span><text:span text:style-name="T22">e </text:span><text:span text:style-name="T31">13</text:span><text:span text:style-name="T25"> </text:span><text:span text:style-name="T22">de</text:span><text:span text:style-name="T23"> </text:span><text:span text:style-name="T28">novembro</text:span><text:span text:style-name="T23">, </text:span><text:span text:style-name="T29">a fim de</text:span><text:span text:style-name="T23"> </text:span><text:span text:style-name="T28">trazer informações sobre </text:span><text:span text:style-name="T33">o</text:span><text:span text:style-name="T28"> P</text:span><text:span text:style-name="T30">rojeto de Lei nº</text:span><text:span text:style-name="T28"> 112/2017, que destinou R$ 40.000,00 para divulgação do Natal Sinos 2017. </text:span><text:span text:style-name="T23"><text:s/></text:span></text:p>
      <text:p text:style-name="P7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convidado</text:span><text:span text:style-name="T9"> </text:span><text:span text:style-name="T13">um</text:span><text:span text:style-name="T10"> </text:span><text:span text:style-name="T11">representante </text:span><text:span text:style-name="T12">d</text:span><text:span text:style-name="T14">a</text:span><text:span text:style-name="T13"> CDL - Câmara de Dirigentes Lo</text:span><text:span text:style-name="T16">j</text:span><text:span text:style-name="T13">istas, </text:span><text:span text:style-name="T14">para </text:span><text:span text:style-name="T11">comparec</text:span><text:span text:style-name="T7">er</text:span><text:span text:style-name="T11"> </text:span><text:span text:style-name="T14">na</text:span><text:span text:style-name="T11"> </text:span><text:span text:style-name="T2">Sessão Ordinária d</text:span><text:span text:style-name="T7">e </text:span><text:span text:style-name="T15">13</text:span><text:span text:style-name="T10"> </text:span><text:span text:style-name="T7">de</text:span><text:span text:style-name="T2"> </text:span><text:span text:style-name="T13">novembro</text:span><text:span text:style-name="T2">, </text:span><text:span text:style-name="T3">a fim de</text:span><text:span text:style-name="T2"> </text:span><text:span text:style-name="T13">trazer informações sobre </text:span><text:span text:style-name="T17">o</text:span><text:span text:style-name="T13"> P</text:span><text:span text:style-name="T14">rojeto de Lei nº</text:span><text:span text:style-name="T13"> 112/2017, que destinou R$ 40.000,00 para divulgação do Natal Sinos 2017. </text:span><text:span text:style-name="T2"><text:s/></text:span><text:span text:style-name="T13"><text:s/></text:span><text:span text:style-name="T2"><text:s/></text:span></text:p>
      <text:p text:style-name="P6"/>
      <text:p text:style-name="P5"><text:span text:style-name="T1">Novo Hamburgo, </text:span><text:span text:style-name="T13">6</text:span><text:span text:style-name="T4"> de </text:span><text:span text:style-name="T13">novembro</text:span><text:span text:style-name="T5"> de 201</text:span><text:span text:style-name="T8">7</text:span><text:span text:style-name="T5">.</text:span></text:p>
      <text:p text:style-name="P9"/>
      <text:p text:style-name="P9"><text:s text:c="85"/>Vereador <text:span text:style-name="T21">Fernando Lourenço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06T14:51:44.854964097</dc:date>
    <meta:printed-by>Luciara Pires</meta:printed-by>
    <meta:print-date>2012-06-11T18:03:30</meta:print-date>
    <dc:language>pt-BR</dc:language>
    <meta:editing-cycles>134</meta:editing-cycles>
    <meta:editing-duration>PT10H14M38S</meta:editing-duration>
    <dc:creator>Adriana Sachser</dc:creator>
    <meta:document-statistic meta:table-count="0" meta:image-count="1" meta:object-count="0" meta:page-count="1" meta:paragraph-count="13" meta:word-count="178" meta:character-count="1158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