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0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5b1e1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783da"/>
    </style:style>
    <style:style style:name="T9" style:family="text">
      <style:text-properties style:text-underline-style="none" officeooo:rsid="001e5854" style:font-name-complex="Times New Roman"/>
    </style:style>
    <style:style style:name="T10" style:family="text">
      <style:text-properties style:text-underline-style="none" officeooo:rsid="00214925" style:font-name-complex="Times New Roman"/>
    </style:style>
    <style:style style:name="T11" style:family="text">
      <style:text-properties officeooo:rsid="001daf3b"/>
    </style:style>
    <style:style style:name="T12" style:family="text">
      <style:text-properties officeooo:rsid="001e5854"/>
    </style:style>
    <style:style style:name="T13" style:family="text">
      <style:text-properties officeooo:rsid="0022d07f"/>
    </style:style>
    <style:style style:name="T14" style:family="text">
      <style:text-properties officeooo:rsid="0023c6e6"/>
    </style:style>
    <style:style style:name="T15" style:family="text">
      <style:text-properties officeooo:rsid="00258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884</text:span>/201<text:span text:style-name="T7">7</text:span></text:p>
      <text:p text:style-name="P11">C<text:span text:style-name="T12">apina e roçada em toda a extensão da Avenida Nações Unidas, em torno do Arroio Luiz Rau.</text:span>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1">Capina e roçada,</text:span> com urgência,<text:span text:style-name="T3"> </text:span><text:span text:style-name="T9">em toda </text:span><text:span text:style-name="T10">a</text:span><text:span text:style-name="T9"> extensão da Avenida Nações Unidas, em torno do Arroio Luiz Rau</text:span><text:span text:style-name="T4">, devido à dificuldade dos pedestres em trafegar na via pelos matos estarem muito altos,</text:span><text:span text:style-name="T2"> </text:span>o que <text:span text:style-name="T8">está</text:span> gerando<text:span text:style-name="T2"> inúmeros transtornos à comunidade.</text:span></text:p>
      <text:p text:style-name="P8">Novo Hamburgo, <text:span text:style-name="T13">6 de novembro</text:span> de 201<text:span text:style-name="T6">7</text:span>.</text:p>
      <text:p text:style-name="P8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69" meta:character-count="101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