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e1c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1f174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26ded" officeooo:paragraph-rsid="00226ded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c19e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a57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174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style:text-underline-style="none" officeooo:rsid="005bbc5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style:text-underline-style="none" officeooo:rsid="0020ce4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style:text-underline-style="none" officeooo:rsid="001c19e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03f5b"/>
    </style:style>
    <style:style style:name="T19" style:family="text">
      <style:text-properties officeooo:rsid="001ca57a"/>
    </style:style>
    <style:style style:name="T20" style:family="text">
      <style:text-properties officeooo:rsid="001f1743"/>
    </style:style>
    <style:style style:name="T21" style:family="text">
      <style:text-properties officeooo:rsid="00226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1">4.886/2017</text:span></text:p>
      <text:p text:style-name="P11"><text:span text:style-name="T19">Operação tapa-buracos, com urgência,</text:span> <text:span text:style-name="T20">na Avenida Nações Unidas, em frente ao nº 617, <text:s/>no B</text:span>airro <text:span text:style-name="T20">Rincã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3">Operação tapa-buracos, com urgência,</text:span><text:span text:style-name="T6"> </text:span><text:span text:style-name="T14">na Avenida Nações Unidas, em frente ao nº617, <text:s/>no B</text:span><text:span text:style-name="T6">airro </text:span><text:span text:style-name="T14">Rincão</text:span><text:span text:style-name="T7">, </text:span><text:span text:style-name="T8">pois </text:span><text:span text:style-name="T12">esta é uma via de</text:span><text:span text:style-name="T11"> tr</text:span><text:span text:style-name="T13">á</text:span><text:span text:style-name="T11">fego <text:s/>intenso</text:span><text:span text:style-name="T12"> e </text:span><text:span text:style-name="T11">as últimas chuvas</text:span><text:span text:style-name="T10">, </text:span><text:span text:style-name="T12">fizeram com que</text:span><text:span text:style-name="T11"> a situação da </text:span><text:span text:style-name="T13">R</text:span><text:span text:style-name="T11">ua </text:span><text:span text:style-name="T12"><text:s text:c="2"/>ficasse bastante difícil</text:span><text:span text:style-name="T10"> </text:span><text:span text:style-name="T11">com o </text:span><text:span text:style-name="T10">surgi</text:span><text:span text:style-name="T11">mento de</text:span><text:span text:style-name="T10"> </text:span><text:span text:style-name="T9">vários buracos</text:span><text:span text:style-name="T5">, </text:span><text:span text:style-name="T10">o </text:span><text:span text:style-name="T5">que tem causado uma s</text:span><text:span text:style-name="T13">é</text:span><text:span text:style-name="T5">rie de transtorno</text:span><text:span text:style-name="T13">s</text:span><text:span text:style-name="T5"> ao </text:span><text:span text:style-name="T9">tr</text:span><text:span text:style-name="T13">â</text:span><text:span text:style-name="T9">nsito, colocando em risco a integridade física </text:span><text:span text:style-name="T10">dos transeuntes</text:span><text:span text:style-name="T11">. </text:span><text:span text:style-name="T15">É </text:span><text:span text:style-name="T16">urgente e necessário uma intervenção n</text:span><text:span text:style-name="T17">a rua</text:span><text:span text:style-name="T16">, pois há risco de acontecerem acidentes, quando os veículos tentam desviar dos buracos.</text:span></text:p>
      <text:p text:style-name="P9"/>
      <text:p text:style-name="P10"><text:tab/><text:tab/>Novo Hamburgo, <text:span text:style-name="T20">06 de novembro</text:span> de 201<text:span text:style-name="T18">7</text:span>.</text:p>
      <text:p text:style-name="P9"/>
      <text:p text:style-name="P9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6T11:06:04.964769524</dc:date>
    <meta:print-date>2016-10-24T11:21:00</meta:print-date>
    <meta:editing-cycles>14</meta:editing-cycles>
    <meta:editing-duration>PT1H5M18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14" meta:word-count="210" meta:character-count="1289" meta:non-whitespace-character-count="1084"/>
  </office:meta>
</office:document-meta>
</file>