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3749" officeooo:paragraph-rsid="002051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1" fo:font-size="12pt" fo:letter-spacing="-0.007cm" fo:font-weight="normal" officeooo:rsid="00226ded" officeooo:paragraph-rsid="0021fc4f" style:font-name-asian="Aria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26ded" officeooo:paragraph-rsid="0021fc4f" style:font-size-asian="12pt" style:font-name-complex="Nimbus Roman No9 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b47"/>
    </style:style>
    <style:style style:name="T6" style:family="text">
      <style:text-properties officeooo:rsid="001e2b54"/>
    </style:style>
    <style:style style:name="T7" style:family="text">
      <style:text-properties officeooo:rsid="001e3749"/>
    </style:style>
    <style:style style:name="T8" style:family="text">
      <style:text-properties officeooo:rsid="00205190"/>
    </style:style>
    <style:style style:name="T9" style:family="text">
      <style:text-properties officeooo:rsid="0021f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.887</text:span>/201<text:span text:style-name="T4">7</text:span></text:p>
      <text:p text:style-name="P11"><text:span text:style-name="T8">C</text:span>apina e roçada, com urgência, na <text:span text:style-name="T8">Avenida Nações Unidas</text:span>, <text:span text:style-name="T8">da Avenida Nicolau Becker até a <text:s/>Rua Rincão, no </text:span>Bairro <text:span text:style-name="T8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Capina e roçada, com urgência, na <text:s/>Avenida Nações Unidas, da Avenida Nicolau Becker até a Rua Rincão, no Bairro Centro,</text:span> onde o mato está bastante alto, deixando os moradores inseguros e com medo.</text:p>
      <text:p text:style-name="P8">Novo Hamburgo, <text:span text:style-name="T7">06 de novembro</text:span> de 201<text:span text:style-name="T3">7</text:span>.</text:p>
      <text:p text:style-name="P8"/>
      <text:p text:style-name="P9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6T11:03:00.589000000</meta:print-date>
    <meta:document-statistic meta:table-count="0" meta:image-count="1" meta:object-count="0" meta:page-count="1" meta:paragraph-count="14" meta:word-count="165" meta:character-count="99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