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" svg:font-family="'Nimbus Roman No9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40017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officeooo:paragraph-rsid="00101f71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e03f" officeooo:paragraph-rsid="004d9e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f5018" officeooo:paragraph-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3d370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77f2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Nimbus Roman No9 L" fo:font-size="12pt" fo:font-weight="normal" officeooo:rsid="00118b0e" officeooo:paragraph-rsid="003d370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Nimbus Roman No9 L" fo:font-size="12pt" fo:font-weight="normal" officeooo:rsid="003d370c" officeooo:paragraph-rsid="00443c3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d370c" officeooo:paragraph-rsid="004b035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font-name="Nimbus Roman No9 L" fo:font-size="12pt" fo:font-weight="normal" officeooo:rsid="0040017f" officeooo:paragraph-rsid="00443c3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40017f" officeooo:paragraph-rsid="00443c3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rsid="0007b8d1" officeooo:paragraph-rsid="004d9e7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font-name="Nimbus Roman No9 L" fo:font-size="12pt" fo:font-weight="normal" officeooo:rsid="003d370c" officeooo:paragraph-rsid="00430669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40017f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995cm" style:auto-text-indent="false" style:page-number="auto"/>
      <style:text-properties style:font-name="Nimbus Roman No9 L" fo:font-size="12pt" fo:font-weight="normal" officeooo:paragraph-rsid="00521c72" style:font-size-asian="12pt" style:font-weight-asian="norm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0137d" style:font-weight-asian="normal" style:font-name-complex="Nimbus Roman No9 L1" style:font-weight-complex="normal"/>
    </style:style>
    <style:style style:name="T3" style:family="text">
      <style:text-properties fo:font-weight="normal" officeooo:rsid="001a4f60" style:font-weight-asian="normal" style:font-name-complex="Nimbus Roman No9 L1" style:font-weight-complex="normal"/>
    </style:style>
    <style:style style:name="T4" style:family="text">
      <style:text-properties fo:font-weight="normal" officeooo:rsid="004d9e77" style:font-weight-asian="normal" style:font-name-complex="Nimbus Roman No9 L1" style:font-weight-complex="normal"/>
    </style:style>
    <style:style style:name="T5" style:family="text">
      <style:text-properties fo:font-weight="normal" officeooo:rsid="001c7ddb" style:font-weight-asian="normal" style:font-name-complex="Nimbus Roman No9 L1" style:font-weight-complex="normal"/>
    </style:style>
    <style:style style:name="T6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7" style:family="text">
      <style:text-properties style:use-window-font-color="true" fo:font-size="12pt" fo:language="pt" fo:country="BR" officeooo:rsid="00277f2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8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5014f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3d37e5" style:font-name-asian="Times New Roman" style:language-asian="pt" style:country-asian="BR" style:font-name-complex="Times New Roman"/>
    </style:style>
    <style:style style:name="T14" style:family="text">
      <style:text-properties style:use-window-font-color="true" fo:language="pt" fo:country="BR" officeooo:rsid="003f06a6" style:font-name-asian="Times New Roman" style:language-asian="pt" style:country-asian="BR" style:font-name-complex="Times New Roman"/>
    </style:style>
    <style:style style:name="T15" style:family="text">
      <style:text-properties style:use-window-font-color="true" fo:language="pt" fo:country="BR" officeooo:rsid="004037eb" style:font-name-asian="Times New Roman" style:language-asian="pt" style:country-asian="BR" style:font-name-complex="Times New Roman"/>
    </style:style>
    <style:style style:name="T16" style:family="text">
      <style:text-properties style:use-window-font-color="true" fo:language="pt" fo:country="BR" officeooo:rsid="00191523" style:font-name-asian="Times New Roman" style:language-asian="pt" style:country-asian="BR" style:font-name-complex="Times New Roman"/>
    </style:style>
    <style:style style:name="T17" style:family="text">
      <style:text-properties style:use-window-font-color="true" fo:language="pt" fo:country="BR" officeooo:rsid="0041c6fa" style:font-name-asian="Times New Roman" style:language-asian="pt" style:country-asian="BR" style:font-name-complex="Times New Roman"/>
    </style:style>
    <style:style style:name="T18" style:family="text">
      <style:text-properties style:use-window-font-color="true" fo:language="pt" fo:country="BR" officeooo:rsid="004ad4a1" style:font-name-asian="Times New Roman" style:language-asian="pt" style:country-asian="BR" style:font-name-complex="Times New Roman"/>
    </style:style>
    <style:style style:name="T19" style:family="text">
      <style:text-properties officeooo:rsid="004ad954"/>
    </style:style>
    <style:style style:name="T20" style:family="text">
      <style:text-properties officeooo:rsid="00277f2d"/>
    </style:style>
    <style:style style:name="T21" style:family="text">
      <style:text-properties officeooo:rsid="0027ea8c"/>
    </style:style>
    <style:style style:name="T22" style:family="text">
      <style:text-properties officeooo:rsid="002a3742"/>
    </style:style>
    <style:style style:name="T23" style:family="text">
      <style:text-properties officeooo:rsid="002c8f8b"/>
    </style:style>
    <style:style style:name="T24" style:family="text">
      <style:text-properties style:font-name="Nimbus Roman No9"/>
    </style:style>
    <style:style style:name="T25" style:family="text">
      <style:text-properties style:font-name="Nimbus Roman No9" officeooo:rsid="004d9e77"/>
    </style:style>
    <style:style style:name="T26" style:family="text">
      <style:text-properties officeooo:rsid="00443c36"/>
    </style:style>
    <style:style style:name="T27" style:family="text">
      <style:text-properties officeooo:rsid="0049b2b0"/>
    </style:style>
    <style:style style:name="T28" style:family="text">
      <style:text-properties officeooo:rsid="004bee56"/>
    </style:style>
    <style:style style:name="T29" style:family="text">
      <style:text-properties officeooo:rsid="004d51d0"/>
    </style:style>
    <style:style style:name="T30" style:family="text">
      <style:text-properties style:font-name="Nimbus Roman No9 L1" fo:font-weight="normal" officeooo:rsid="0010137d" style:font-weight-asian="normal" style:font-name-complex="Nimbus Roman No9 L1" style:font-weight-complex="normal"/>
    </style:style>
    <style:style style:name="T31" style:family="text">
      <style:text-properties style:font-name="Nimbus Roman No9 L1" fo:font-weight="normal" officeooo:rsid="001a4f60" style:font-weight-asian="normal" style:font-name-complex="Nimbus Roman No9 L1" style:font-weight-complex="normal"/>
    </style:style>
    <style:style style:name="T32" style:family="text">
      <style:text-properties style:font-name="Nimbus Roman No9 L1" fo:font-weight="normal" officeooo:rsid="001c7ddb" style:font-weight-asian="normal" style:font-name-complex="Nimbus Roman No9 L1" style:font-weight-complex="normal"/>
    </style:style>
    <style:style style:name="T33" style:family="text">
      <style:text-properties style:font-name="Nimbus Roman No9 L1" fo:font-weight="normal" officeooo:rsid="004d9e77" style:font-weight-asian="normal" style:font-name-complex="Nimbus Roman No9 L1" style:font-weight-complex="normal"/>
    </style:style>
    <style:style style:name="T34" style:family="text">
      <style:text-properties officeooo:rsid="004d9e77"/>
    </style:style>
    <style:style style:name="T35" style:family="text">
      <style:text-properties officeooo:rsid="0050eee0"/>
    </style:style>
    <style:style style:name="T36" style:family="text">
      <style:text-properties officeooo:rsid="0052651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9">REQUERIMENTO Nº </text:span><text:span text:style-name="T12">1.338</text:span><text:span text:style-name="T9">/201</text:span><text:span text:style-name="T11">7</text:span></text:p>
      <text:p text:style-name="P11"><text:span text:style-name="T22">I</text:span>nformações <text:span text:style-name="T20">acerca dos contratos de EPI´s (Equipamentos de Proteção Individual) no município. </text:span></text:p>
      <text:p text:style-name="P21"><text:span text:style-name="T13">Requer-se, após os trâmites regimentais, que seja</text:span><text:span text:style-name="T11"> envia</text:span><text:span text:style-name="T14">da</text:span><text:span text:style-name="T11"> cópia d</text:span><text:span text:style-name="T15">o</text:span><text:span text:style-name="T11"> presente requerimento </text:span><text:span text:style-name="T16">à</text:span><text:span text:style-name="T11"> </text:span><text:span text:style-name="T16">S</text:span><text:span text:style-name="T11">enhor</text:span><text:span text:style-name="T17">a</text:span><text:span text:style-name="T11"> Prefeit</text:span><text:span text:style-name="T17">a</text:span><text:span text:style-name="T11"> Municipal, </text:span><text:span text:style-name="T18">para que forneça as seguintes informações:</text:span></text:p>
      <text:p text:style-name="P12"/>
      <text:p text:style-name="P19">1) <text:span text:style-name="T28">Se existe contrato vigente de EPI´s (equipamentos de proteção individual), tais como: luvas de vaqueta, luvas de PVC, luvas têxtil, botinas, botas de borracha, guarda-pós, aventais de raspa de couro, calças, camisetas, macacões industriais, entre outros, no município?</text:span></text:p>
      <text:p text:style-name="P13"/>
      <text:p text:style-name="P14">2) <text:span text:style-name="T36">Havendo contrato vigente, em qual data foi emitido o último empenho? De que valor? Solicito cópia deste empenho.</text:span></text:p>
      <text:p text:style-name="P13"/>
      <text:p text:style-name="P15">3) <text:span text:style-name="T26">Em caso de não haver contrato vigente, desde que data o município está sem contrato destes equipamentos</text:span>? </text:p>
      <text:p text:style-name="P13"/>
      <text:p text:style-name="P16">4) <text:span text:style-name="T29">Solicito cópia do último contrato existente, independente de sua vigência.</text:span></text:p>
      <text:p text:style-name="P13"/>
      <text:p text:style-name="P17">5)<text:span text:style-name="T34">A PMNH tem estoque desses materiais no momento? E como acontece a distribuição?</text:span> </text:p>
      <text:p text:style-name="P13"/>
      <text:p text:style-name="P17">6) <text:span text:style-name="T34">Em caso contrário, de que forma será suprida a carência destes equipamentos?</text:span></text:p>
      <text:p text:style-name="P18"/>
      <text:p text:style-name="P18">Alertamos que, de acordo com o art. 59, inciso XIV, da Lei Orgânica Municipal o prazo para responder as informações solicitadas pela Câmara Municipal é de 30 dias.</text:p>
      <text:p text:style-name="P18"><text:span text:style-name="T2">Diante d</text:span><text:span text:style-name="T3">a necessidade do conhecimento destas informações, e do repasse à população, solicit</text:span><text:span text:style-name="T4">o</text:span><text:span text:style-name="T3"> as informações supracitadas</text:span><text:span text:style-name="T5">.</text:span></text:p>
      <text:p text:style-name="P9"><text:s text:c="28"/>Novo Hamburgo, <text:span text:style-name="T27">06 de novembro </text:span>de 201<text:span text:style-name="T21">7</text:span>.</text:p>
      <text:p text:style-name="P9"/>
      <text:p text:style-name="P10">Vereador <text:span text:style-name="T23">Sergio Hanich</text:span></text:p>
      <text:p text:style-name="P20">Obs.: <text:span text:style-name="T19">R</text:span>edação conforme original do autor</text:p>
      <text:p text:style-name="P7">/<text:span text:style-name="T3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" svg:font-family="'Nimbus Roman No9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17-11-06T11:44:03.962000000</meta:print-date>
    <meta:document-statistic meta:table-count="0" meta:image-count="1" meta:object-count="0" meta:page-count="1" meta:paragraph-count="21" meta:word-count="279" meta:character-count="1817" meta:non-whitespace-character-count="15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