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3749" officeooo:paragraph-rsid="0020519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4e35" officeooo:paragraph-rsid="001e374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e87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.101cm" style:auto-text-indent="false"/>
      <style:text-properties style:font-name="Nimbus Roman No9 L" fo:font-size="12pt" officeooo:paragraph-rsid="0026e870" style:font-size-asian="12pt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6e870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fo:font-weight="normal" officeooo:rsid="01cbb91c" officeooo:paragraph-rsid="0026e870" style:font-size-asian="12pt" style:font-weight-asian="norm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fo:font-weight="normal" officeooo:rsid="01d97523" officeooo:paragraph-rsid="0026e870" style:font-size-asian="12pt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fo:font-weight="normal" officeooo:rsid="01db0010" officeooo:paragraph-rsid="0026e870" style:font-size-asian="12pt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995cm" style:auto-text-indent="false" style:page-number="auto"/>
      <style:text-properties style:font-name="Nimbus Roman No9 L" fo:font-size="12pt" fo:font-weight="normal" officeooo:paragraph-rsid="0026e870" style:font-size-asian="12pt" style:font-weight-asian="norm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0325fd9" officeooo:paragraph-rsid="0026e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26e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3.099cm" style:auto-text-indent="false" style:page-number="auto"/>
      <style:text-properties style:font-name="Nimbus Roman No9 L" fo:font-size="12pt" fo:font-weight="normal" officeooo:paragraph-rsid="0026e87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026e870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8ec457" officeooo:paragraph-rsid="0026e870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6e87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814b67" officeooo:paragraph-rsid="0026e8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6e870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a479" style:font-name-asian="Arial" style:language-asian="pt" style:country-asian="BR" style:font-weight-asian="normal" style:font-weight-complex="normal"/>
    </style:style>
    <style:style style:name="T3" style:family="text">
      <style:text-properties fo:font-weight="normal" officeooo:rsid="01dd1be8" style:font-name-asian="Arial" style:language-asian="pt" style:country-asian="BR" style:font-weight-asian="normal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43b47"/>
    </style:style>
    <style:style style:name="T8" style:family="text">
      <style:text-properties officeooo:rsid="001e2b54"/>
    </style:style>
    <style:style style:name="T9" style:family="text">
      <style:text-properties officeooo:rsid="001e3749"/>
    </style:style>
    <style:style style:name="T10" style:family="text">
      <style:text-properties officeooo:rsid="00205190"/>
    </style:style>
    <style:style style:name="T11" style:family="text">
      <style:text-properties officeooo:rsid="0021fc4f"/>
    </style:style>
    <style:style style:name="T12" style:family="text">
      <style:text-properties officeooo:rsid="01dd1be8"/>
    </style:style>
    <style:style style:name="T13" style:family="text">
      <style:text-properties officeooo:rsid="04832f8a"/>
    </style:style>
    <style:style style:name="T14" style:family="text">
      <style:text-properties officeooo:rsid="01c9719d"/>
    </style:style>
    <style:style style:name="T15" style:family="text">
      <style:text-properties style:font-name="Nimbus Roman No9 L" fo:font-size="12pt" fo:font-weight="normal" officeooo:rsid="00261d4e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Nimbus Roman No9 L" fo:font-size="12pt" fo:font-weight="normal" officeooo:rsid="01cefe3f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Nimbus Roman No9 L" fo:font-size="12pt" fo:font-weight="normal" officeooo:rsid="01d50b01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Nimbus Roman No9 L" fo:font-size="12pt" fo:font-weight="normal" officeooo:rsid="01db1fa5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Nimbus Roman No9 L" fo:font-size="12pt" fo:font-weight="normal" officeooo:rsid="01d937b8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Nimbus Roman No9 L" fo:font-size="12pt" fo:font-weight="normal" officeooo:rsid="01db0010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Nimbus Roman No9 L" fo:font-size="12pt" fo:font-weight="normal" officeooo:rsid="0026e870" style:font-size-asian="12pt" style:font-weight-asian="normal" style:font-name-complex="Times New Roman" style:font-size-complex="12pt" style:font-weight-complex="normal"/>
    </style:style>
    <style:style style:name="T22" style:family="text">
      <style:text-properties officeooo:rsid="003d37e5"/>
    </style:style>
    <style:style style:name="T23" style:family="text">
      <style:text-properties officeooo:rsid="003f06a6"/>
    </style:style>
    <style:style style:name="T24" style:family="text">
      <style:text-properties officeooo:rsid="004037eb"/>
    </style:style>
    <style:style style:name="T25" style:family="text">
      <style:text-properties officeooo:rsid="0041c6fa"/>
    </style:style>
    <style:style style:name="T26" style:family="text">
      <style:text-properties officeooo:rsid="004ad4a1"/>
    </style:style>
    <style:style style:name="T27" style:family="text">
      <style:text-properties style:font-name-complex="Times New Roman"/>
    </style:style>
    <style:style style:name="T28" style:family="text">
      <style:text-properties officeooo:rsid="01d0357b" style:font-name-complex="Times New Roman"/>
    </style:style>
    <style:style style:name="T29" style:family="text">
      <style:text-properties officeooo:rsid="01d937b8" style:font-name-complex="Times New Roman"/>
    </style:style>
    <style:style style:name="T30" style:family="text">
      <style:text-properties officeooo:rsid="01d97523" style:font-name-complex="Times New Roman"/>
    </style:style>
    <style:style style:name="T31" style:family="text">
      <style:text-properties officeooo:rsid="01db0010" style:font-name-complex="Times New Roman"/>
    </style:style>
    <style:style style:name="T32" style:family="text">
      <style:text-properties officeooo:rsid="01db0010"/>
    </style:style>
    <style:style style:name="T33" style:family="text">
      <style:text-properties officeooo:rsid="01db1fa5"/>
    </style:style>
    <style:style style:name="T34" style:family="text">
      <style:text-properties officeooo:rsid="028ec457" style:font-name-complex="Arial"/>
    </style:style>
    <style:style style:name="T35" style:family="text">
      <style:text-properties officeooo:rsid="0290e557" style:font-name-complex="Arial"/>
    </style:style>
    <style:style style:name="T36" style:family="text">
      <style:text-properties officeooo:rsid="01d937b8" style:font-name-complex="Arial"/>
    </style:style>
    <style:style style:name="T37" style:family="text">
      <style:text-properties officeooo:rsid="0452b831" style:font-name-complex="Arial"/>
    </style:style>
    <style:style style:name="T38" style:family="text">
      <style:text-properties officeooo:rsid="01c7ff5b"/>
    </style:style>
    <style:style style:name="T39" style:family="text">
      <style:text-properties officeooo:rsid="0018a479" style:language-asian="pt" style:country-asian="BR"/>
    </style:style>
    <style:style style:name="T40" style:family="text">
      <style:text-properties officeooo:rsid="01dd1be8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3">REQUERIMENTO </text:span>Nº <text:span text:style-name="T12">1.139</text:span>/201<text:span text:style-name="T14">7</text:span></text:p>
      <text:p text:style-name="P13"><text:span text:style-name="T21">I</text:span><text:span text:style-name="T16">nformações</text:span><text:span text:style-name="T15"> </text:span><text:span text:style-name="T17">sobre </text:span><text:span text:style-name="T18">a </text:span><text:span text:style-name="T19">demanda </text:span><text:span text:style-name="T20">de pacientes com pancreatite</text:span><text:span text:style-name="T17"> </text:span><text:span text:style-name="T20">em 2016 e 2017.</text:span></text:p>
      <text:p text:style-name="P17"><text:span text:style-name="T22">Requer-se, após os trâmites regimentais, que seja</text:span> envia<text:span text:style-name="T23">da</text:span> cópia d<text:span text:style-name="T24">o</text:span> presente requerimento a senhor<text:span text:style-name="T25">a</text:span> Prefeit<text:span text:style-name="T25">a</text:span> Municipal, <text:span text:style-name="T26">para que forneça informações: <text:s/></text:span></text:p>
      <text:p text:style-name="P14"><text:span text:style-name="T28">1</text:span><text:span text:style-name="T27">) </text:span><text:span text:style-name="T29">Qua</text:span><text:span text:style-name="T30">ntos casos de </text:span><text:span text:style-name="T31">pacientes com pancreatite</text:span><text:span text:style-name="T30"> foram registrados </text:span><text:span text:style-name="T31">em</text:span><text:span text:style-name="T30"> 2016 e 2017 </text:span><text:span text:style-name="T31">(até o momento)</text:span><text:span text:style-name="T30"> no município de Novo Hamburgo?</text:span></text:p>
      <text:p text:style-name="P15">2) Qual o número total de pacientes <text:span text:style-name="T32">com pancreatite, em 2016 e 2017 (até o momento), que devido ao quadro de saúde foi necessário a internação?</text:span></text:p>
      <text:p text:style-name="P15">3) <text:span text:style-name="T32">Ocorreu algum óbito, em 2016 e 2017 (até o momento), de paciente com pancreatite no município de Novo Hamburgo? Se ocorreu, especificar quantos óbitos ocorreram em 2016 e em 2017.</text:span></text:p>
      <text:p text:style-name="P15">4) <text:span text:style-name="T32">Quais o tipos de pancreatite que existem e qual o tempo médio de atendimento aos pacientes diagnosticados? Especificar o tipo de pancreatite relacionando ao tempo médio de espera.</text:span></text:p>
      <text:p text:style-name="P16">5) <text:span text:style-name="T33">Quais os</text:span> procedimentos <text:span text:style-name="T33">que podem ser realizados para tratar os pacientes internados pelo SUS com pancreatite? Quais desses procedimentos o município de Novo Hamburgo realiza? Quantos destes procedimentos são realizados por mês? Onde são realizados e quem os realiza?</text:span></text:p>
      <text:p text:style-name="P18"><text:tab/><text:tab/> <text:s text:c="3"/>É fundamental salientar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9"/>
      <text:p text:style-name="P20">Novo Hamburgo, <text:span text:style-name="T33">06 de novembro de 2017</text:span>.</text:p>
      <text:p text:style-name="P21"><text:s text:c="75"/></text:p>
      <text:p text:style-name="P21"><text:s text:c="113"/></text:p>
      <text:p text:style-name="P22"><text:s text:c="103"/></text:p>
      <text:p text:style-name="P23"><text:span text:style-name="T34"><text:s/></text:span><text:span text:style-name="T35">Vereadora Patr</text:span><text:span text:style-name="T36">i</text:span><text:span text:style-name="T35">cia Bec</text:span><text:span text:style-name="T37">k</text:span></text:p>
      <text:p text:style-name="P24"/>
      <text:p text:style-name="P11"/>
      <text:p text:style-name="P11">Obs.: Redação conforme original d<text:span text:style-name="T38">a</text:span> autor<text:span text:style-name="T38">a</text:span>.</text:p>
      <text:p text:style-name="P12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06T11:03:00.589000000</meta:print-date>
    <meta:document-statistic meta:table-count="0" meta:image-count="1" meta:object-count="0" meta:page-count="1" meta:paragraph-count="22" meta:word-count="326" meta:character-count="2333" meta:non-whitespace-character-count="17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