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style:text-underline-style="none" fo:font-weight="normal" officeooo:rsid="00325fd9" officeooo:paragraph-rsid="0022b7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22b75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28ec457" officeooo:paragraph-rsid="0022b75f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rsid="028ec457" officeooo:paragraph-rsid="0022b75f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2b75f"/>
    </style:style>
    <style:style style:name="P12" style:family="paragraph" style:parent-style-name="Standard">
      <style:paragraph-properties fo:margin-left="0cm" fo:margin-right="0cm" fo:text-align="justify" style:justify-single-word="false" fo:text-indent="0.101cm" style:auto-text-indent="false"/>
      <style:text-properties style:font-name="Nimbus Roman No9 L1" fo:font-size="12pt" officeooo:paragraph-rsid="0022b75f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2b75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font-name="Nimbus Roman No9 L1" fo:font-size="12pt" fo:font-weight="normal" officeooo:rsid="01cbb91c" officeooo:paragraph-rsid="0022b75f" style:font-size-asian="12pt" style:font-weight-asian="norm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font-name="Nimbus Roman No9 L1" fo:font-size="12pt" fo:font-weight="normal" officeooo:rsid="01dd6194" officeooo:paragraph-rsid="0022b75f" style:font-size-asian="12pt" style:font-weight-asian="norm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font-name="Nimbus Roman No9 L1" fo:font-size="12pt" fo:font-weight="normal" officeooo:rsid="01db0010" officeooo:paragraph-rsid="0022b75f" style:font-size-asian="12pt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font-name="Nimbus Roman No9 L1" fo:font-size="12pt" fo:font-weight="normal" officeooo:rsid="01def602" officeooo:paragraph-rsid="0022b75f" style:font-size-asian="12pt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995cm" style:auto-text-indent="false" style:page-number="auto"/>
      <style:text-properties style:font-name="Nimbus Roman No9 L1" fo:font-size="12pt" fo:font-weight="normal" officeooo:paragraph-rsid="0022b75f" style:font-size-asian="12pt" style:font-weight-asian="norm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2ad51ee" officeooo:paragraph-rsid="0022b7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3.099cm" style:auto-text-indent="false" style:page-number="auto"/>
      <style:text-properties style:font-name="Nimbus Roman No9 L1" fo:font-size="12pt" fo:font-weight="normal" officeooo:paragraph-rsid="0022b75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1814b67" officeooo:paragraph-rsid="0022b75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2b75f" style:font-size-asian="12pt" style:font-weight-asian="bold" style:font-name-complex="Aria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1e0a2f8"/>
    </style:style>
    <style:style style:name="T4" style:family="text">
      <style:text-properties officeooo:rsid="04832f8a"/>
    </style:style>
    <style:style style:name="T5" style:family="text">
      <style:text-properties officeooo:rsid="01c9719d"/>
    </style:style>
    <style:style style:name="T6" style:family="text">
      <style:text-properties style:font-name="Nimbus Roman No9 L1" fo:font-size="12pt" fo:font-weight="normal" officeooo:rsid="00261d4e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Nimbus Roman No9 L1" fo:font-size="12pt" fo:font-weight="normal" officeooo:rsid="01cefe3f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Nimbus Roman No9 L1" fo:font-size="12pt" fo:font-weight="normal" officeooo:rsid="01d50b01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Nimbus Roman No9 L1" fo:font-size="12pt" fo:font-weight="normal" officeooo:rsid="01db1fa5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Nimbus Roman No9 L1" fo:font-size="12pt" fo:font-weight="normal" officeooo:rsid="01d937b8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Nimbus Roman No9 L1" fo:font-size="12pt" fo:font-weight="normal" officeooo:rsid="01db0010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Nimbus Roman No9 L1" fo:font-size="12pt" fo:font-weight="normal" officeooo:rsid="01dd6194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Nimbus Roman No9 L1" fo:font-size="12pt" fo:font-weight="normal" officeooo:rsid="0022b75f" style:font-size-asian="12pt" style:font-weight-asian="normal" style:font-name-complex="Times New Roman" style:font-size-complex="12pt" style:font-weight-complex="normal"/>
    </style:style>
    <style:style style:name="T14" style:family="text">
      <style:text-properties officeooo:rsid="003d37e5"/>
    </style:style>
    <style:style style:name="T15" style:family="text">
      <style:text-properties officeooo:rsid="003f06a6"/>
    </style:style>
    <style:style style:name="T16" style:family="text">
      <style:text-properties officeooo:rsid="004037eb"/>
    </style:style>
    <style:style style:name="T17" style:family="text">
      <style:text-properties officeooo:rsid="0041c6fa"/>
    </style:style>
    <style:style style:name="T18" style:family="text">
      <style:text-properties officeooo:rsid="004ad4a1"/>
    </style:style>
    <style:style style:name="T19" style:family="text">
      <style:text-properties style:font-name-complex="Times New Roman"/>
    </style:style>
    <style:style style:name="T20" style:family="text">
      <style:text-properties officeooo:rsid="01d0357b" style:font-name-complex="Times New Roman"/>
    </style:style>
    <style:style style:name="T21" style:family="text">
      <style:text-properties officeooo:rsid="01dd6194" style:font-name-complex="Times New Roman"/>
    </style:style>
    <style:style style:name="T22" style:family="text">
      <style:text-properties officeooo:rsid="01d937b8" style:font-name-complex="Times New Roman"/>
    </style:style>
    <style:style style:name="T23" style:family="text">
      <style:text-properties officeooo:rsid="01def602" style:font-name-complex="Times New Roman"/>
    </style:style>
    <style:style style:name="T24" style:family="text">
      <style:text-properties officeooo:rsid="01d97523" style:font-name-complex="Times New Roman"/>
    </style:style>
    <style:style style:name="T25" style:family="text">
      <style:text-properties officeooo:rsid="01dba442"/>
    </style:style>
    <style:style style:name="T26" style:family="text">
      <style:text-properties officeooo:rsid="01db1fa5"/>
    </style:style>
    <style:style style:name="T27" style:family="text">
      <style:text-properties officeooo:rsid="028ec457" style:font-name-complex="Arial"/>
    </style:style>
    <style:style style:name="T28" style:family="text">
      <style:text-properties officeooo:rsid="0290e557" style:font-name-complex="Arial"/>
    </style:style>
    <style:style style:name="T29" style:family="text">
      <style:text-properties officeooo:rsid="01d937b8" style:font-name-complex="Arial"/>
    </style:style>
    <style:style style:name="T30" style:family="text">
      <style:text-properties officeooo:rsid="0452b831" style:font-name-complex="Arial"/>
    </style:style>
    <style:style style:name="T31" style:family="text">
      <style:text-properties officeooo:rsid="01c7ff5b"/>
    </style:style>
    <style:style style:name="T32" style:family="text">
      <style:text-properties fo:font-weight="normal" officeooo:rsid="0018a479" style:font-name-asian="Arial" style:language-asian="pt" style:country-asian="BR" style:font-weight-asian="normal" style:font-weight-complex="normal"/>
    </style:style>
    <style:style style:name="T33" style:family="text">
      <style:text-properties fo:font-weight="normal" officeooo:rsid="01e0a2f8" style:font-name-asian="Arial" style:language-asian="pt" style:country-asian="BR" style:font-weight-asian="normal" style:font-weight-complex="normal"/>
    </style:style>
    <style:style style:name="T34" style:family="text">
      <style:text-properties officeooo:rsid="00250916"/>
    </style:style>
    <style:style style:name="T35" style:family="text">
      <style:text-properties officeooo:rsid="002784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4">REQUERIMENTO </text:span>Nº <text:span text:style-name="T3">1.340</text:span>/201<text:span text:style-name="T5">7</text:span></text:p>
      <text:p text:style-name="P11"><text:span text:style-name="T13">I</text:span><text:span text:style-name="T7">nformações</text:span><text:span text:style-name="T6"> </text:span><text:span text:style-name="T8">sobre </text:span><text:span text:style-name="T9">a </text:span><text:span text:style-name="T10">demanda </text:span><text:span text:style-name="T11">de pacientes </text:span><text:span text:style-name="T12">que aguardam por cirurgia vascular, também conhecida como cirurgia de varizes</text:span><text:span text:style-name="T11">.</text:span></text:p>
      <text:p text:style-name="P18"><text:span text:style-name="T14">Requer-se, após os trâmites regimentais, que seja</text:span> envia<text:span text:style-name="T15">da</text:span> cópia d<text:span text:style-name="T16">o</text:span> presente requerimento a senhor<text:span text:style-name="T17">a</text:span> Prefeit<text:span text:style-name="T17">a</text:span> Municipal, <text:span text:style-name="T18">para que forneça informações: <text:s/></text:span></text:p>
      <text:p text:style-name="P14"><text:span text:style-name="T20">1</text:span><text:span text:style-name="T19">) </text:span><text:span text:style-name="T21">Qual o número total (demanda reprimida) de pacientes que aguardam por cirurgia vascular, também conhecida como cirurgia de varizes em Novo Hamburgo?</text:span></text:p>
      <text:p text:style-name="P15"><text:span text:style-name="T22">2</text:span><text:span text:style-name="T19">) Qual o tempo médio de espera para paciente que aguarda por cirurgia vascular, também conhecida como cirurgia de varizes?</text:span></text:p>
      <text:p text:style-name="P15"><text:span text:style-name="T19">3) Quantos pacientes realizam cirurgias vasculares ou de varizes</text:span><text:span text:style-name="T23"> </text:span><text:span text:style-name="T19">por mês, pelo SUS? </text:span></text:p>
      <text:p text:style-name="P15"><text:span text:style-name="T24">4</text:span><text:span text:style-name="T19">) todas as cirurgias vasculares ou de varizes são realizadas em Novo Hamburgo? Se a resposta for negativa, onde essas cirurgias são realizadas (nome da instituição <text:s/>e endereço completo)?</text:span></text:p>
      <text:p text:style-name="P16"><text:span text:style-name="T34">5</text:span>) <text:span text:style-name="T26">Quais são os tratamentos de varizes que são indicados aos nossos pacientes (atendidos pelo Município) que recebem atendimento pelo SUS?</text:span></text:p>
      <text:p text:style-name="P17"><text:span text:style-name="T35">6</text:span>) Todos os tratamentos citados são realizados em Novo Hamburgo?</text:p>
      <text:p text:style-name="P7"><text:tab/><text:tab/> <text:s text:c="3"/>É fundamental salientar que,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19"/>
      <text:p text:style-name="P20">Novo Hamburgo, <text:span text:style-name="T26">06 de novembro de 2017</text:span>.</text:p>
      <text:p text:style-name="P9"><text:s text:c="75"/></text:p>
      <text:p text:style-name="P9"><text:s text:c="113"/></text:p>
      <text:p text:style-name="P10"><text:s text:c="103"/></text:p>
      <text:p text:style-name="P8"><text:span text:style-name="T27"><text:s/></text:span><text:span text:style-name="T28">Vereadora Patr</text:span><text:span text:style-name="T29">i</text:span><text:span text:style-name="T28">cia Bec</text:span><text:span text:style-name="T30">k</text:span></text:p>
      <text:p text:style-name="P21"/>
      <text:p text:style-name="P13"/>
      <text:p text:style-name="P13">Obs.: Redação conforme original d<text:span text:style-name="T31">a</text:span> autor<text:span text:style-name="T31">a</text:span>.</text:p>
      <text:p text:style-name="P12"><text:span text:style-name="T32">/</text:span><text:span text:style-name="T3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6T15:00:03.492539057</dc:date>
    <meta:print-date>2016-10-24T11:21:00</meta:print-date>
    <meta:editing-cycles>18</meta:editing-cycles>
    <meta:editing-duration>PT3H49M19S</meta:editing-duration>
    <meta:generator>LibreOffice/4.3.3.2$Linux_X86_64 LibreOffice_project/430m0$Build-2</meta:generator>
    <dc:creator>Raquel Silva</dc:creator>
    <meta:document-statistic meta:table-count="0" meta:image-count="1" meta:object-count="0" meta:page-count="1" meta:paragraph-count="23" meta:word-count="300" meta:character-count="2226" meta:non-whitespace-character-count="1641"/>
  </office:meta>
</office:document-meta>
</file>