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open sansregular" svg:font-family="'open sansregular', 'Open Sans', 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1f8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9ebf08"/>
    </style:style>
    <style:style style:name="P14" style:family="paragraph" style:parent-style-name="Heading_20_1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font-variant="normal" fo:text-transform="none" fo:color="#666666" style:font-name="Lato" fo:font-size="9pt" fo:letter-spacing="normal" fo:font-style="normal" style:text-underline-style="none" fo:font-weight="bold" officeooo:rsid="009a524a" officeooo:paragraph-rsid="009d1f8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style:text-underline-style="none" fo:font-weight="normal" officeooo:rsid="009d1f8b" officeooo:paragraph-rsid="009d1f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b9e3d"/>
    </style:style>
    <style:style style:name="T8" style:family="text">
      <style:text-properties fo:font-variant="normal" fo:text-transform="none" fo:color="#ffffff" style:text-line-through-style="none" style:text-line-through-type="none" style:font-name="open sansregular" fo:font-size="8.2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ffffff" style:text-line-through-style="none" style:text-line-through-type="none" style:font-name="open sansregular" fo:font-size="8.25pt" fo:letter-spacing="normal" fo:font-style="normal" style:text-underline-style="none" fo:font-weight="normal" officeooo:rsid="00a04ea2" style:text-blinking="false"/>
    </style:style>
    <style:style style:name="T10" style:family="text">
      <style:text-properties style:font-name="Nimbus Roman No9 L" fo:font-size="12pt" style:text-underline-style="none" fo:font-weight="normal" officeooo:rsid="009ebf0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a04ea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a3e14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d1f8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5042f" style:font-size-asian="12pt" style:font-weight-asian="normal" style:font-size-complex="12pt" style:font-weight-complex="normal"/>
    </style:style>
    <style:style style:name="T16" style:family="text">
      <style:text-properties officeooo:rsid="009d1f8b"/>
    </style:style>
    <style:style style:name="T17" style:family="text">
      <style:text-properties fo:font-weight="bold" officeooo:rsid="009d1f8b" style:font-weight-asian="bold" style:font-weight-complex="bold"/>
    </style:style>
    <style:style style:name="T18" style:family="text">
      <style:text-properties officeooo:rsid="00a3e1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4.888</text:span>/201<text:span text:style-name="T2">7</text:span></text:p>
      <text:p text:style-name="P17"><text:span text:style-name="T16">Fiscalização pelo órgão competente (PROCON-NH) contra reajustes e cobranças abusivas de combustíveis em Novo Hamburgo</text:span>. </text:p>
      <text:p text:style-name="P15">Solicita-se, após os trâmites regimentais, que seja enviada cópia da presente proposição ao Poder Executivo, para que realize as seguintes providências:</text:p>
      <text:p text:style-name="P19">Fiscalização por parte do PROCO<text:span text:style-name="T18">N - </text:span>NH nos postos de combustíveis responsáveis por aumentos abusivos nos preços da gasolina, diesel e etanol.</text:p>
      <text:p text:style-name="P13"><text:span text:style-name="T12">B</text:span><text:span text:style-name="T10">aseado pelo preço médio praticado no Brasil e divulgado pela </text:span><text:span text:style-name="T12">A</text:span><text:span text:style-name="T10">gência </text:span><text:span text:style-name="T12">R</text:span><text:span text:style-name="T10">eguladora ANP (Agência Nacional do Petróleo, Gás Natural e Biocombustíveis), onde é apresentado o valor médio de R$ 3,87 - Gasolina, <text:s/>R$ 3,21 - Diesel <text:s/>e <text:s/>R$ 2,68 - Etanol, solicito a verificação dos valores praticados pelos postos de combustíveis de Novo Hamburgo, onde o valor é praticamente o mesmo em todos os estabelecimentos, chegando a R$ 4,19, </text:span><text:span text:style-name="T11">sem escolhas para o consumidor. Vale salientar que nosso gabinete pesquisou em cidades vizinha</text:span><text:span text:style-name="T12">s</text:span><text:span text:style-name="T11"> e a média é de R$ 3,77(Caxias do Sul, Farroupilha, Lajeado), ou seja, novamente em Novo Hamburgo temos um aumento substancial de quase 11% a mais que outras cidades. Desta forma solicito providências para que possamos dar um retorno a população de nossa cidade.</text:span></text:p>
      <text:p text:style-name="P13"><text:span text:style-name="T13">Novo Hamburgo, </text:span><text:span text:style-name="T14">06 de novembro</text:span><text:span text:style-name="T13"> de 201</text:span><text:span text:style-name="T15">7</text:span><text:span text:style-name="T13">.</text:span></text:p>
      <text:p text:style-name="P11"/>
      <text:p text:style-name="P11">Vereador <text:span text:style-name="T4">Felipe Kuhn Braun</text:span></text:p>
      <text:p text:style-name="P14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O</text:span>bs.: <text:span text:style-name="T6">R</text:span>edação conforme original do autor.</text:p>
      <text:p text:style-name="P10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, sans-serif"/>
    <style:font-face style:name="open sansregular" svg:font-family="'open sansregular', 'Open Sans', 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06T14:37:34.931484420</meta:print-date>
    <meta:document-statistic meta:table-count="0" meta:image-count="1" meta:object-count="0" meta:page-count="1" meta:paragraph-count="15" meta:word-count="276" meta:character-count="1723" meta:non-whitespace-character-count="1456"/>
    <meta:user-defined meta:name="Info 1"/>
    <meta:user-defined meta:name="Info 2"/>
    <meta:user-defined meta:name="Info 3"/>
    <meta:user-defined meta:name="Info 4"/>
  </office:meta>
</office:document-meta>
</file>