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80e2" officeooo:paragraph-rsid="001580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40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2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f1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80e2" officeooo:paragraph-rsid="001580e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80e2"/>
    </style:style>
    <style:style style:name="T7" style:family="text">
      <style:text-properties officeooo:rsid="00174087"/>
    </style:style>
    <style:style style:name="T8" style:family="text">
      <style:text-properties officeooo:rsid="0018f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94</text:span>/201<text:span text:style-name="T4">7</text:span></text:p>
      <text:p text:style-name="P10">Estudo de viabilidade para implantação de um quebra-molas <text:span text:style-name="T7">na Rua Soledade, esquina com a Rua Encruzilhada do Sul</text:span>, no <text:span text:style-name="T8">B</text:span>airro <text:span text:style-name="T7">Jardim Mauá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Estudo de viabilidade para implantação de um quebra-molas na Rua Soledade, esquina com a Rua Encruzilhada do Sul, no Bairro Jardim Mauá.</text:span></text:p>
      <text:p text:style-name="P8">Novo Hamburgo, <text:span text:style-name="T8">7 de novembro</text:span> de 201<text:span text:style-name="T3">7</text:span>.</text:p>
      <text:p text:style-name="P8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a autora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tmp/.broffice.org/3/user/template/modelo-2012.ott" meta:date="2014-03-06T13:16:53"/>
  </office:meta>
</office:document-meta>
</file>