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e50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f89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03f5b"/>
    </style:style>
    <style:style style:name="T16" style:family="text">
      <style:text-properties officeooo:rsid="0011dc8a"/>
    </style:style>
    <style:style style:name="T17" style:family="text">
      <style:text-properties officeooo:rsid="0036b6bb"/>
    </style:style>
    <style:style style:name="T18" style:family="text">
      <style:text-properties officeooo:rsid="005406ea"/>
    </style:style>
    <style:style style:name="T19" style:family="text">
      <style:text-properties officeooo:rsid="005f896f"/>
    </style:style>
    <style:style style:name="T20" style:family="text">
      <style:text-properties officeooo:rsid="006137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.898</text:span>/201<text:span text:style-name="T16">7</text:span></text:p>
      <text:p text:style-name="P15">Operação tapa-buracos <text:span text:style-name="T18">na Avenida Pedro Adams Filho, em frente ao número 2263, no Bairro Industrial.</text:span></text:p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3">Operação tapa-buracos </text:span><text:span text:style-name="T10">na </text:span><text:span text:style-name="T12">Avenida Pedro Adams Filho</text:span><text:span text:style-name="T10">, </text:span><text:span text:style-name="T13">em frente ao número 2263</text:span><text:span text:style-name="T10">, no Bairro </text:span><text:span text:style-name="T13">Industrial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20">7 de novembro </text:span>de 201<text:span text:style-name="T15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4:19:10.191211660</meta:print-date>
    <meta:document-statistic meta:table-count="0" meta:image-count="1" meta:object-count="0" meta:page-count="1" meta:paragraph-count="14" meta:word-count="163" meta:character-count="100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