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1f8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5766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2e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5426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ba07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4466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61b6a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2892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103f5b"/>
    </style:style>
    <style:style style:name="T12" style:family="text">
      <style:text-properties officeooo:rsid="0011dc8a"/>
    </style:style>
    <style:style style:name="T13" style:family="text">
      <style:text-properties officeooo:rsid="002610f0"/>
    </style:style>
    <style:style style:name="T14" style:family="text">
      <style:text-properties officeooo:rsid="0036b6bb"/>
    </style:style>
    <style:style style:name="T15" style:family="text">
      <style:text-properties officeooo:rsid="004ba071"/>
    </style:style>
    <style:style style:name="T16" style:family="text">
      <style:text-properties officeooo:rsid="004ed5d1"/>
    </style:style>
    <style:style style:name="T17" style:family="text">
      <style:text-properties officeooo:rsid="00544669"/>
    </style:style>
    <style:style style:name="T18" style:family="text">
      <style:text-properties officeooo:rsid="006576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4.915</text:span>/201<text:span text:style-name="T12">7</text:span></text:p>
      <text:p text:style-name="P14">Operação tapa-buracos na <text:span text:style-name="T15">Rua Pedro Alvares Cabral, esquina com Rua Paissandu, no Vila Rosa.</text:span></text:p>
      <text:p text:style-name="P11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6"><text:span text:style-name="T3">Operação tapa-buracos na </text:span><text:span text:style-name="T6">Rua </text:span><text:span text:style-name="T9">Pedro Alvares Cabral</text:span><text:span text:style-name="T6">, esquina com Rua </text:span><text:span text:style-name="T8">Paisssandu</text:span><text:span text:style-name="T6">, no Vila Rosa</text:span><text:span text:style-name="T3">,</text:span><text:span text:style-name="T2"> </text:span><text:span text:style-name="T3">pois </text:span><text:span text:style-name="T7">o mesmo </text:span><text:span text:style-name="T4">encontra-se </text:span><text:span text:style-name="T3">bastante esburacad</text:span><text:span text:style-name="T5">o</text:span><text:span text:style-name="T3">, portanto é conveniente que a via esteja em boas condições de uso, a fim de evitar prejuízos ao contribuinte.</text:span></text:p>
      <text:p text:style-name="P16">Novo Hamburgo, <text:span text:style-name="T17">7 de novembro </text:span>de 201<text:span text:style-name="T11">7</text:span>.</text:p>
      <text:p text:style-name="P9"/>
      <text:p text:style-name="P10">Vereador <text:span text:style-name="T13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4">R</text:span>edação conforme original do autor.</text:p>
      <text:p text:style-name="P6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07T14:22:48.227298831</meta:print-date>
    <meta:document-statistic meta:table-count="0" meta:image-count="1" meta:object-count="0" meta:page-count="1" meta:paragraph-count="14" meta:word-count="164" meta:character-count="1016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