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11589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54f0" style:font-size-asian="6pt" style:font-size-complex="6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46e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6e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46e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1589"/>
    </style:style>
    <style:style style:name="T3" style:family="text">
      <style:text-properties officeooo:rsid="00046e5d"/>
    </style:style>
    <style:style style:name="T4" style:family="text">
      <style:text-properties officeooo:rsid="00055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4.926</text:span>/201<text:span text:style-name="T2">7</text:span></text:p>
      <text:p text:style-name="P8"><text:span text:style-name="T2">C</text:span>apina <text:span text:style-name="T2">mecanizada</text:span> e <text:span text:style-name="T2">roçada</text:span> <text:span text:style-name="T2">n</text:span>a Rua <text:span text:style-name="T3">Epitácio Pessoa, no trecho entre as Ruas São Gabriel e Tupi, no Bairro Primavera.</text:span></text:p>
      <text:p text:style-name="P10">Solicita-se, após os trâmites regimentais, sirva-se enviar cópia da presente proposição ao Poder Executivo, para que realize as seguintes providências:</text:p>
      <text:p text:style-name="P9"><text:span text:style-name="T3">O trecho da Rua Epitácio Pessoa está necessitando</text:span> de capina <text:span text:style-name="T2">mecanizada</text:span> e <text:span text:style-name="T2">roçada nas margens da mesma</text:span>, pois sua aparência é de total abandono, incluindo a limpeza do passeio público que está tomado pelo mato alto. </text:p>
      <text:p text:style-name="P12">Diante disto, solicito providências neste pedido.</text:p>
      <text:p text:style-name="P12">Novo Hamburgo, 07 de novembro de 2017.</text:p>
      <text:p text:style-name="P15"><text:s text:c="19"/>Vereador Sergio Hanich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54f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3-09T19:21:33.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77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