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d11b2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088aa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text-properties officeooo:paragraph-rsid="002088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d11b2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d11b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88aa" style:font-size-asian="12pt" style:font-weight-asian="normal" style:font-size-complex="12pt" style:font-weight-complex="normal"/>
    </style:style>
    <style:style style:name="T13" style:family="text">
      <style:text-properties officeooo:rsid="001b68c0"/>
    </style:style>
    <style:style style:name="T14" style:family="text">
      <style:text-properties officeooo:rsid="002088aa"/>
    </style:style>
    <style:style style:name="T15" style:family="text">
      <style:text-properties style:font-name="Nimbus Roman No9 L" fo:font-size="12pt" officeooo:rsid="002088aa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4.948</text:span>/<text:span text:style-name="T5">2017</text:span></text:p>
      <text:p text:style-name="P5"><text:span text:style-name="T13">Conserto de infiltração em boca-de-lobo, com urgência, na Rua Heron Domingues, nº 405, na esquina com a Rua Ingo Lamperti, no Bairro Canudos</text:span>. </text:p>
      <text:p text:style-name="P7"><text:span text:style-name="T9">Solicita-se</text:span><text:span text:style-name="T7">, após os trâmites regimentais, </text:span><text:span text:style-name="T9">que seja enviada </text:span><text:span text:style-name="T7">cópia da presente proposição ao </text:span><text:span text:style-name="T9">Poder Executivo</text:span><text:span text:style-name="T7">, para que </text:span><text:span text:style-name="T9">realize as seguintes providências:</text:span></text:p>
      <text:p text:style-name="P6"/>
      <text:p text:style-name="P9"><text:span text:style-name="T8">Conserto de infiltração em boca-de-lobo, com urgência, na Rua Heron Domingues, nº 405, na esquina com a Rua Ingo Lamperti, no Bairro Canudos</text:span><text:span text:style-name="T7">. </text:span><text:span text:style-name="T10">Os moradores do</text:span><text:span text:style-name="T6"> </text:span><text:span text:style-name="T8">local</text:span><text:span text:style-name="T6"> </text:span><text:span text:style-name="T10">relatam que inclusive a tampa da boca-de-lobo já cedeu e que e</text:span><text:span text:style-name="T6">st</text:span><text:span text:style-name="T8">a situação está colocando em risco a integridade física das pessoas, principalmente das crianças, que circulam pelo local.</text:span></text:p>
      <text:p text:style-name="P10"><text:span text:style-name="T7">N</text:span><text:span text:style-name="T6">ovo Hamburgo, </text:span><text:span text:style-name="T10">0</text:span><text:span text:style-name="T12">9</text:span><text:span text:style-name="T11"> de </text:span><text:span text:style-name="T10">novembro</text:span><text:span text:style-name="T11"> </text:span><text:span text:style-name="T6">de 201</text:span><text:span text:style-name="T11">7</text:span><text:span text:style-name="T6">.</text:span></text:p>
      <text:p text:style-name="P11">Vereador <text:span text:style-name="T5">Nor Boen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5">Obs.: Redação conforme original do autor.</text:span></text:p>
      <text:p text:style-name="P12"><text:span text:style-name="T15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09T09:26:10.678357754</dc:date>
    <meta:printed-by>Adriana Sachser</meta:printed-by>
    <meta:print-date>2014-10-27T13:53:20</meta:print-date>
    <dc:language>pt-BR</dc:language>
    <meta:editing-cycles>118</meta:editing-cycles>
    <meta:editing-duration>PT9H46M39S</meta:editing-duration>
    <dc:creator>Carolyne Andersson</dc:creator>
    <meta:document-statistic meta:table-count="0" meta:image-count="1" meta:object-count="0" meta:page-count="1" meta:paragraph-count="14" meta:word-count="190" meta:character-count="1168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