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e3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d8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be3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6ae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26ae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6ae5f"/>
    </style:style>
    <style:style style:name="P14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d8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ea7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46ea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d9f4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6ae5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487792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4cdc9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4bf238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4bf2b1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4d0945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4ca5fc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ac10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b95d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c2abb" style:font-size-asian="12pt" style:font-weight-asian="normal" style:font-size-complex="12pt" style:font-weight-complex="normal"/>
    </style:style>
    <style:style style:name="T16" style:family="text">
      <style:text-properties officeooo:rsid="0026ae5f"/>
    </style:style>
    <style:style style:name="T17" style:family="text">
      <style:text-properties officeooo:rsid="04877927"/>
    </style:style>
    <style:style style:name="T18" style:family="text">
      <style:text-properties officeooo:rsid="0027f1b7"/>
    </style:style>
    <style:style style:name="T19" style:family="text">
      <style:text-properties officeooo:rsid="00281927"/>
    </style:style>
    <style:style style:name="T20" style:family="text">
      <style:text-properties officeooo:rsid="002c2a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2">º 4.949</text:span>/201<text:span text:style-name="T2">7</text:span></text:p>
      <text:p text:style-name="P13"><text:span text:style-name="T7">Solicita</text:span><text:span text:style-name="T8">ção</text:span><text:span text:style-name="T7"> à </text:span><text:span text:style-name="T9">Guarda Munic</text:span><text:span text:style-name="T10">i</text:span><text:span text:style-name="T9">pal </text:span><text:span text:style-name="T11">para que em suas rondas rotineiras seja dada</text:span><text:span text:style-name="T7"> </text:span><text:span text:style-name="T12">prioridade </text:span><text:span text:style-name="T14">à</text:span><text:span text:style-name="T5"> </text:span><text:span text:style-name="T15">CEASA</text:span><text:span text:style-name="T6">, na </text:span><text:span text:style-name="T13">R</text:span><text:span text:style-name="T6">ua </text:span><text:span text:style-name="T15">Pinheiro Machado</text:span><text:span text:style-name="T6">, no </text:span><text:span text:style-name="T13">B</text:span><text:span text:style-name="T6">airro </text:span><text:span text:style-name="T15">Liberdade</text:span><text:span text:style-name="T6">.</text:span></text:p>
      <text:p text:style-name="P12">Solicita-se, após os trâmites regimentais, que seja enviada cópia da presente proposição ao Poder Executivo, para que realize as seguintes providências:</text:p>
      <text:p text:style-name="P11"><text:span text:style-name="T17">Solicitação à Guarda Municipal para que em suas rondas rotineiras seja dada prioridade à CEASA, </text:span>para diminuir a onda de furtos que acontece n<text:span text:style-name="T20">as proximidades</text:span>, <text:span text:style-name="T19">principalmente nos dias de feira, que ocorrem em segundas-feiras a partir das 13h, quartas-feiras a partir das 13h e aos sábados a partir das 03:00h</text:span>. <text:span text:style-name="T20">Produtores</text:span>, <text:span text:style-name="T20">expositores e a comunidade em geral</text:span> estão assustado<text:span text:style-name="T18">s</text:span> com <text:span text:style-name="T20">a insegurança.</text:span></text:p>
      <text:p text:style-name="P9"/>
      <text:p text:style-name="P9"><text:s text:c="25"/>Novo Hamburgo, <text:span text:style-name="T20">09 de novembro de 2017.</text:span></text:p>
      <text:p text:style-name="P10">Vereador <text:span text:style-name="T16">Naasom Luciano</text:span></text:p>
      <text:p text:style-name="P10"/>
      <text:p text:style-name="P10"/>
      <text:p text:style-name="P10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ext:p text:style-name="P8">Obs.: Redação conforme o original do autor.</text:p>
      <text:p text:style-name="Standard"><text:span text:style-name="T3">/</text:span><text:span text:style-name="T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6e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06T16:57:38.1363785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96" meta:character-count="1240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Microsoft/Windows/Temporary%20Internet%20Files/usr/lib/openoffice/share/template/pt-BR/CMNH/ped-provid.odt" meta:date="2010-09-29T13:22:32"/>
  </office:meta>
</office:document-meta>
</file>