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9c91da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9e11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e110b"/>
    </style:style>
    <style:style style:name="T9" style:family="text">
      <style:text-properties officeooo:rsid="00a01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951</text:span>/201<text:span text:style-name="T2">7</text:span></text:p>
      <text:p text:style-name="P18"><text:span text:style-name="T8">Troca de duas lâmpadas queimadas na Rua Cinco de Abril, em frente ao nº 200, e na esquina com a Rua Padre Chagas, no Bairro Rio Branco</text:span>. </text:p>
      <text:p text:style-name="P16">Solicita-se, após os trâmites regimentais, que seja enviada cópia da presente proposição ao Poder Executivo, para que realize as seguintes providências:</text:p>
      <text:p text:style-name="P17"><text:span text:style-name="T8">Troca de duas lâmpadas queimadas na Rua Cinco de Abril, em frente ao nº 200, e na esquina com a Rua Padre Chagas, no Bairro Rio Branco</text:span>. </text:p>
      <text:p text:style-name="P15">Novo Hamburgo, <text:span text:style-name="T7">09 de novembro</text:span> de 201<text:span text:style-name="T3">7</text:span>.</text:p>
      <text:p text:style-name="P12"/>
      <text:p text:style-name="P13">Vereador <text:span text:style-name="T4">Felipe Kuhn Braun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9"/>
      <text:p text:style-name="P9"/>
      <text:p text:style-name="P9"/>
      <text:p text:style-name="P8"><text:span text:style-name="T5">O</text:span>bs.: <text:span text:style-name="T6">R</text:span>edação conforme original do autor.</text:p>
      <text:p text:style-name="P10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66" meta:character-count="956" meta:non-whitespace-character-count="800"/>
    <meta:user-defined meta:name="Info 1"/>
    <meta:user-defined meta:name="Info 2"/>
    <meta:user-defined meta:name="Info 3"/>
    <meta:user-defined meta:name="Info 4"/>
  </office:meta>
</office:document-meta>
</file>