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10e8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0e8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10e84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officeooo:rsid="00b10e84" officeooo:paragraph-rsid="00b10e84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officeooo:paragraph-rsid="00b10e8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56214" officeooo:paragraph-rsid="007270a1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30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a5621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da242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10e8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304e4" style:font-size-asian="10.5pt" style:font-weight-asian="normal" style:font-size-complex="12pt" style:font-weight-complex="normal"/>
    </style:style>
    <style:style style:name="T29" style:family="text">
      <style:text-properties officeooo:rsid="0085afb2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fo:font-size="12pt" officeooo:rsid="00ad6497" style:font-size-asian="12pt" style:font-size-complex="12pt"/>
    </style:style>
    <style:style style:name="T32" style:family="text">
      <style:text-properties style:font-name="Nimbus Roman No9 L" fo:font-size="12pt" officeooo:rsid="00b10e84" style:font-size-asian="12pt" style:font-size-complex="12pt"/>
    </style:style>
    <style:style style:name="T33" style:family="text">
      <style:text-properties officeooo:rsid="00b30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1.346</text:span>/<text:span text:style-name="T20">2017</text:span></text:p>
      <text:p text:style-name="P13"><text:span text:style-name="T10">V</text:span><text:span text:style-name="T11">oto de </text:span><text:span text:style-name="T10">C</text:span><text:span text:style-name="T11">ongratulações </text:span><text:span text:style-name="T13">à </text:span><text:span text:style-name="T14">Escola de Samba Protegidos da Princesa Isabel pela comemoração dos seus 48 anos de atividades</text:span><text:span text:style-name="T30">.</text:span></text:p>
      <text:p text:style-name="P16"><text:span text:style-name="T16">Considerando </text:span><text:span text:style-name="T17">que no dia 15 de novembro a</text:span><text:span text:style-name="T13"> </text:span><text:span text:style-name="T14">Escola de Samba Protegidos da Princesa Isabel estará comemorando 48 anos de atividades</text:span><text:span text:style-name="T13">.</text:span></text:p>
      <text:p text:style-name="P14"><text:span text:style-name="T12">Devido </text:span><text:span text:style-name="T14">a</text:span><text:span text:style-name="T12">o mérito desta Escola de Samba e seus integrantes, que buscam através da alegria do Carnaval manter as tradições, buscando a participação da comunidade nos seus eventos</text:span><text:span text:style-name="T13">.</text:span></text:p>
      <text:p text:style-name="P15"><text:span text:style-name="T19">Dessa forma, requer-se que s</text:span><text:span text:style-name="T18">eja consignado em Ata Voto de Congratulações </text:span><text:span text:style-name="T6">à </text:span><text:span text:style-name="T7">Escola de Samba Protegidos da Princesa Isabel</text:span><text:span text:style-name="T6"> pela comemoração dos </text:span><text:span text:style-name="T7">48</text:span><text:span text:style-name="T6"> anos de atividades, </text:span><text:span text:style-name="T2">e </text:span><text:span text:style-name="T4">s</text:span><text:span text:style-name="T3">eja oficiad</text:span><text:span text:style-name="T8">o</text:span><text:span text:style-name="T6"> </text:span><text:span text:style-name="T8">à</text:span><text:span text:style-name="T6"> direção</text:span><text:span text:style-name="T3"> com as congratulações em nome desta Casa Legislativa.</text:span></text:p>
      <text:p text:style-name="P12"/>
      <text:p text:style-name="P12"><text:span text:style-name="T22">Novo Hamburgo, </text:span><text:span text:style-name="T28">09</text:span><text:span text:style-name="T26"> de novembro</text:span><text:span text:style-name="T25"> </text:span><text:span text:style-name="T23">de 201</text:span><text:span text:style-name="T24">7</text:span><text:span text:style-name="T23">.</text:span></text:p>
      <text:p text:style-name="P10"/>
      <text:p text:style-name="P10"/>
      <text:p text:style-name="P10"><text:span text:style-name="T29"><text:tab/></text:span>Vereador <text:span text:style-name="T21">Raul Cassel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5">Obs.: Redação conforme o original do autor.</text:span></text:p>
      <text:p text:style-name="P19">/<text:span text:style-name="T3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87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