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ac2ad5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2ad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ac2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04020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b04020"/>
    </style:style>
    <style:style style:name="P1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officeooo:rsid="00b17d1f" officeooo:paragraph-rsid="00b17d1f"/>
    </style:style>
    <style:style style:name="P19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-7.999cm" style:auto-text-indent="false" style:page-number="auto"/>
      <style:text-properties officeooo:paragraph-rsid="00b04020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a56214" officeooo:paragraph-rsid="007270a1" style:font-size-asian="12pt" style:font-size-complex="12pt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5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da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f7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04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32a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c2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da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f7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04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17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29a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32a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a56214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ada242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b0402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b32ada" style:font-size-asian="10.5pt" style:font-weight-asian="normal" style:font-size-complex="12pt" style:font-weight-complex="normal"/>
    </style:style>
    <style:style style:name="T35" style:family="text">
      <style:text-properties officeooo:rsid="0085afb2"/>
    </style:style>
    <style:style style:name="T36" style:family="text">
      <style:text-properties style:font-name="Nimbus Roman No9 L"/>
    </style:style>
    <style:style style:name="T37" style:family="text">
      <style:text-properties style:font-name="Nimbus Roman No9 L" fo:font-size="12pt" officeooo:rsid="00ad6497" style:font-size-asian="12pt" style:font-size-complex="12pt"/>
    </style:style>
    <style:style style:name="T38" style:family="text">
      <style:text-properties style:font-name="Nimbus Roman No9 L" fo:font-size="12pt" officeooo:rsid="00b04020" style:font-size-asian="12pt" style:font-size-complex="12pt"/>
    </style:style>
    <style:style style:name="T39" style:family="text">
      <style:text-properties officeooo:rsid="00b32a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9">1.347</text:span>/<text:span text:style-name="T26">2017</text:span></text:p>
      <text:p text:style-name="P14"><text:span text:style-name="T12">V</text:span><text:span text:style-name="T13">oto de </text:span><text:span text:style-name="T12">C</text:span><text:span text:style-name="T13">ongratulações</text:span><text:span text:style-name="T16"> </text:span><text:span text:style-name="T17">ao Ateliê Mãos em Ação, do Ministério Batista/NH, pelo importante trabalho realizado</text:span><text:span text:style-name="T36">.</text:span></text:p>
      <text:p text:style-name="P17"><text:span text:style-name="T23">Considerando </text:span><text:span text:style-name="T18">o mérito de todas as mulheres que atuam no </text:span><text:span text:style-name="T17">Ateliê Mãos em Ação, do Ministério Batista - <text:s/></text:span><text:span text:style-name="T18">MBCV de Novo Hamburgo.</text:span></text:p>
      <text:p text:style-name="P12"><text:span text:style-name="T18"><text:tab/><text:tab/></text:span><text:span text:style-name="T14">Devido </text:span><text:span text:style-name="T21">à</text:span><text:span text:style-name="T15"> relevância </text:span><text:span text:style-name="T18">do trabalho d</text:span><text:span text:style-name="T19">essas mulheres que se disponibilizam a ajudar o próximo,</text:span><text:span text:style-name="T18"> se re</text:span><text:span text:style-name="T19">unindo</text:span><text:span text:style-name="T18"> semanalmente para produzir bonecas de pano, chaveiros, peças em tricô e crochê para serem doados para hospitais, asilos e orfanatos</text:span><text:span text:style-name="T16">, </text:span><text:span text:style-name="T18">servindo de exemplo a nossa comunidade.</text:span></text:p>
      <text:p text:style-name="P16"><text:span text:style-name="T25">Dessa forma, requer-se que s</text:span><text:span text:style-name="T24">eja consignado em Ata Voto de Congratulações </text:span><text:span text:style-name="T8">ao Ateliê Mãos em Ação - </text:span><text:span text:style-name="T9">MBCV/</text:span><text:span text:style-name="T8">NH </text:span><text:span text:style-name="T5">, </text:span><text:span text:style-name="T2">e </text:span><text:span text:style-name="T4">s</text:span><text:span text:style-name="T3">eja oficiad</text:span><text:span text:style-name="T10">o</text:span><text:span text:style-name="T7"> </text:span><text:span text:style-name="T10">à</text:span><text:span text:style-name="T7"> direção</text:span><text:span text:style-name="T3"> com as congratulações em nome desta Casa Legislativa.</text:span></text:p>
      <text:p text:style-name="P15"/>
      <text:p text:style-name="P13"><text:span text:style-name="T28">Novo Hamburgo, </text:span><text:span text:style-name="T34">09</text:span><text:span text:style-name="T32"> de novembro</text:span><text:span text:style-name="T31"> </text:span><text:span text:style-name="T29">de 201</text:span><text:span text:style-name="T30">7</text:span><text:span text:style-name="T29">.</text:span></text:p>
      <text:p text:style-name="P10"/>
      <text:p text:style-name="P10"/>
      <text:p text:style-name="P10"><text:span text:style-name="T35"><text:tab/></text:span>Vereador <text:span text:style-name="T27">Raul Cassel</text:span></text:p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er"><text:span text:style-name="T22">Obs.: Redação conforme o original do autor.</text:span></text:p>
      <text:p text:style-name="P20">/<text:span text:style-name="T3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0" meta:character-count="1214" meta:non-whitespace-character-count="10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