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b2d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6109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61092" officeooo:paragraph-rsid="0056109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eabed"/>
    </style:style>
    <style:style style:name="T7" style:family="text">
      <style:text-properties fo:font-variant="normal" fo:text-transform="none" fo:color="#000000" fo:letter-spacing="normal" fo:language="pt" fo:country="BR" fo:font-style="normal" officeooo:rsid="00522c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6109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8136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876f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b2dc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581361"/>
    </style:style>
    <style:style style:name="T13" style:family="text">
      <style:text-properties officeooo:rsid="005b2dcd"/>
    </style:style>
    <style:style style:name="T14" style:family="text">
      <style:text-properties officeooo:rsid="005e36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4.952</text:span>/201<text:span text:style-name="T4">7</text:span></text:p>
      <text:p text:style-name="P13">Conserto <text:span text:style-name="T12">de parada de ônibus na Rua Arthur Momberger, em frente ao nº 402, no B</text:span>airro <text:span text:style-name="T13">Vila Diehl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8">Conserto </text:span><text:span text:style-name="T9">de parada de ônibus na Rua Arthur Momberger, em frente ao nº 402, no B</text:span><text:span text:style-name="T8">airro </text:span><text:span text:style-name="T11">Vila Diehl</text:span><text:span text:style-name="T7">. </text:span><text:span text:style-name="T10">Moradores relatam que o telhado desta parada está todo quebrado, prejudicando os usuários principalmente em dias de chuva. </text:span></text:p>
      <text:p text:style-name="P8">Novo Hamburgo, <text:span text:style-name="T13">9 de novembro </text:span><text:s/>de 201<text:span text:style-name="T3">7</text:span>.</text:p>
      <text:p text:style-name="P8"/>
      <text:p text:style-name="P10">Vereador <text:span text:style-name="T5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30T15:09:11.842000000</meta:print-date>
    <meta:document-statistic meta:table-count="0" meta:image-count="1" meta:object-count="0" meta:page-count="1" meta:paragraph-count="14" meta:word-count="165" meta:character-count="1000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