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9a524a" officeooo:paragraph-rsid="00a0eb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a524a" officeooo:paragraph-rsid="0057056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75ae7"/>
    </style:style>
    <style:style style:name="T7" style:family="text">
      <style:text-properties officeooo:rsid="009929d0"/>
    </style:style>
    <style:style style:name="T8" style:family="text">
      <style:text-properties officeooo:rsid="009eb17c"/>
    </style:style>
    <style:style style:name="T9" style:family="text">
      <style:text-properties officeooo:rsid="00a414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953</text:span>/201<text:span text:style-name="T2">7</text:span></text:p>
      <text:p text:style-name="P15"><text:span text:style-name="T8">Patrolamento na Rua Ernesto Feltes, no Bairro Vila Diehl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8">Patrolamento na Rua Ernesto Feltes, no Bairro Vila Diehl</text:span>. </text:p>
      <text:p text:style-name="P12">Novo Hamburgo, <text:span text:style-name="T7">9 de novembro</text:span> de 201<text:span text:style-name="T3">7</text:span>.</text:p>
      <text:p text:style-name="P12"/>
      <text:p text:style-name="P10">Vereador <text:span text:style-name="T4">Felipe Kuhn Braun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5">O</text:span>bs.: <text:span text:style-name="T6">R</text:span>edação conforme original do autor.</text:p>
      <text:p text:style-name="P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30" meta:character-count="799" meta:non-whitespace-character-count="679"/>
    <meta:user-defined meta:name="Info 1"/>
    <meta:user-defined meta:name="Info 2"/>
    <meta:user-defined meta:name="Info 3"/>
    <meta:user-defined meta:name="Info 4"/>
  </office:meta>
</office:document-meta>
</file>