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e7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ee7a"/>
    </style:style>
    <style:style style:name="T6" style:family="text">
      <style:text-properties officeooo:rsid="00174b42"/>
    </style:style>
    <style:style style:name="T7" style:family="text">
      <style:text-properties officeooo:rsid="00187c4c"/>
    </style:style>
    <style:style style:name="T8" style:family="text">
      <style:text-properties officeooo:rsid="001af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.956</text:span>/201<text:span text:style-name="T4">7</text:span></text:p>
      <text:p text:style-name="P10">Colocação de brita<text:span text:style-name="T8">s</text:span> na <text:span text:style-name="T7">Rua Paraíso do Leste, nº 123, <text:s/>no Bairro Canudos. <text:s text:c="5"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Colocação de britas na Rua Paraíso do Leste, nº 123, no Bairro Canudos. <text:s/>Devido às fortes chuvas, a via se torna intransitável, causando danos aos moradores, e usuários dessa via. </text:span></text:p>
      <text:p text:style-name="P8">Novo Hamburgo, <text:span text:style-name="T7">09 de novem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45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