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55d7c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55d7c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55d7c"/>
    </style:style>
    <style:style style:name="T6" style:family="text">
      <style:text-properties officeooo:rsid="0017c844"/>
    </style:style>
    <style:style style:name="T7" style:family="text">
      <style:text-properties officeooo:rsid="0018ea6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7">4.958</text:span>/201<text:span text:style-name="T4">7</text:span></text:p>
      <text:p text:style-name="P11">Desassoreamento <text:span text:style-name="T7">d</text:span>o Arroio <text:span text:style-name="T6">Pampa,</text:span> na <text:span text:style-name="T7">R</text:span>ua <text:span text:style-name="T6">Curitibanos, nº 716, no Bairro Canudos. <text:s/></text:span><text:s text:c="2"/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Desassoreamento no Arroio <text:span text:style-name="T6">Pampa</text:span>, na <text:span text:style-name="T7">R</text:span>ua <text:span text:style-name="T6">Curitibanos, nº 716, no Bairro Canudos. </text:span>Moradores solicitam uma limpeza, pois mato e entulhos tomaram conta do leito, preocupando moradores com alagamentos. <text:s/></text:p>
      <text:p text:style-name="P8">Novo Hamburgo, <text:span text:style-name="T6">09 de novembro</text:span> de 201<text:span text:style-name="T3">7</text:span>.</text:p>
      <text:p text:style-name="P8"/>
      <text:p text:style-name="P9">Vereador <text:span text:style-name="T5">Fernando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7">R</text:span>edação conforme original do autor.</text:p>
      <text:p text:style-name="P6">/<text:span text:style-name="T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51" meta:character-count="966" meta:non-whitespace-character-count="82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