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2e5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32e5b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Nimbus Roman No9 L" fo:font-size="12pt" fo:font-weight="normal" officeooo:rsid="001ce611" officeooo:paragraph-rsid="0024c4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officeooo:paragraph-rsid="0024c4ee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24c4ee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c4ee" style:font-size-asian="12pt" style:font-weight-asian="normal" style:font-size-complex="12pt" style:font-weight-complex="normal"/>
    </style:style>
    <style:style style:name="T1" style:family="text">
      <style:text-properties officeooo:rsid="002162b0"/>
    </style:style>
    <style:style style:name="T2" style:family="text">
      <style:text-properties officeooo:rsid="00232e5b"/>
    </style:style>
    <style:style style:name="T3" style:family="text">
      <style:text-properties style:use-window-font-color="true" style:font-name="Nimbus Roman No9 L" fo:font-size="12pt" fo:language="pt" fo:country="BR" fo:font-weight="normal" officeooo:rsid="002162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232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4c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style:text-underline-style="none" fo:font-weight="normal" officeooo:rsid="00232e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style:text-underline-style="none" fo:font-weight="normal" officeooo:rsid="002162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style:text-underline-style="none" fo:font-weight="normal" officeooo:rsid="0024c4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officeooo:rsid="00232e5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style:text-underline-style="none" officeooo:rsid="00232e5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fo:language="pt" fo:country="BR" fo:font-style="normal" style:text-underline-style="none" officeooo:rsid="002162b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style:text-underline-style="none" officeooo:rsid="0024c4ee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officeooo:rsid="001eeae7"/>
    </style:style>
    <style:style style:name="T14" style:family="text">
      <style:text-properties officeooo:rsid="001f8b7b"/>
    </style:style>
    <style:style style:name="T15" style:family="text">
      <style:text-properties officeooo:rsid="0024c4ee"/>
    </style:style>
    <style:style style:name="T16" style:family="text">
      <style:text-properties style:font-name="Nimbus Roman No9 L" fo:font-size="11.5pt" style:font-name-asian="Arial" style:font-size-asian="11.5pt" style:font-name-complex="Arial" style:font-size-complex="11.5pt"/>
    </style:style>
    <style:style style:name="T17" style:family="text">
      <style:text-properties style:font-name="Nimbus Roman No9 L" style:font-name-asian="Arial" style:font-name-complex="Arial"/>
    </style:style>
    <style:style style:name="T18" style:family="text">
      <style:text-properties style:font-name="Nimbus Roman No9 L" fo:font-size="12pt" style:font-name-asian="Arial" style:font-size-asian="12pt" style:font-name-complex="Arial" style:font-size-complex="12pt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1.5pt" officeooo:rsid="00086792" style:font-size-asian="11.5pt" style:font-size-complex="11.5pt"/>
    </style:style>
    <style:style style:name="T21" style:family="text">
      <style:text-properties officeooo:rsid="000867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5">4.959</text:span>/<text:span text:style-name="T1">2017</text:span></text:p>
      <text:p text:style-name="P10"><text:span text:style-name="T4">C</text:span><text:span text:style-name="T3">orte da grama e limpeza do terreno </text:span><text:span text:style-name="T5">n</text:span><text:span text:style-name="T3">a </text:span><text:span text:style-name="T4">Unidade de Saúde da Família - USF Morada dos Eucaliptos, na </text:span><text:span text:style-name="T6">Rua Otavio Oscar Bender, n</text:span><text:span text:style-name="T8">º</text:span><text:span text:style-name="T6"> 1000, </text:span><text:span text:style-name="T8">no B</text:span><text:span text:style-name="T6">airro Canudos</text:span><text:span text:style-name="T7">.</text:span></text:p>
      <text:p text:style-name="P7"><text:span text:style-name="T13">Solicita-se</text:span>, após os trâmites regimentais, <text:span text:style-name="T13">que seja enviada</text:span> cópia da presente proposição ao <text:span text:style-name="T14">Poder Executivo</text:span>, para que <text:span text:style-name="T14">realize as seguintes providências:</text:span></text:p>
      <text:p text:style-name="P15"><text:span text:style-name="T10">C</text:span><text:span text:style-name="T11">orte da grama e limpeza do terreno </text:span><text:span text:style-name="T12">n</text:span><text:span text:style-name="T11">a </text:span><text:span text:style-name="T10">Unidade de Saúde da Família - USF Morada dos Eucaliptos, na Rua Otavio Oscar Bender, n</text:span><text:span text:style-name="T12">º</text:span><text:span text:style-name="T10"> 1000, </text:span><text:span text:style-name="T12">no B</text:span><text:span text:style-name="T10">airro Canudos</text:span><text:span text:style-name="T11">. </text:span><text:span text:style-name="T10">A grama do local está muito alta, com ac</text:span><text:span text:style-name="T12">ú</text:span><text:span text:style-name="T10">mulo de lixo, insetos e demais materiais que podem, inclusive, colocar a vida dos pacientes em risco.</text:span></text:p>
      <text:p text:style-name="P6">Novo Hamburgo, <text:span text:style-name="T2">09 de novembro de 2017</text:span>.</text:p>
      <text:p text:style-name="P9">Vereador <text:span text:style-name="T1">Enfermeiro Vilma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3"><text:span text:style-name="Fonte_20_parág._20_padrão"><text:span text:style-name="T18">Obs.: Redação conforme original do autor.</text:span></text:span></text:p>
      <text:p text:style-name="P12"><text:span text:style-name="Fonte_20_parág._20_padrão">/</text:span><text:span text:style-name="Fonte_20_parág._20_padrão"><text:span text:style-name="T21">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24c4e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09T15:08:11.264192517</dc:date>
    <meta:printed-by>Alana Jesus</meta:printed-by>
    <meta:print-date>2017-11-09T13:43:07.747159675</meta:print-date>
    <dc:language>pt-BR</dc:language>
    <meta:editing-cycles>119</meta:editing-cycles>
    <meta:editing-duration>PT6H31M55S</meta:editing-duration>
    <dc:creator>Carolyne Andersson</dc:creator>
    <meta:document-statistic meta:table-count="0" meta:image-count="1" meta:object-count="0" meta:page-count="1" meta:paragraph-count="14" meta:word-count="192" meta:character-count="1129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