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04b1f0" officeooo:paragraph-rsid="0004b1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2.96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04b1f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38731" style:font-weight-asian="normal" style:font-weight-complex="normal"/>
    </style:style>
    <style:style style:name="T3" style:family="text">
      <style:text-properties fo:font-weight="normal" officeooo:rsid="00042e44" style:font-weight-asian="normal" style:font-weight-complex="normal"/>
    </style:style>
    <style:style style:name="T4" style:family="text">
      <style:text-properties fo:font-weight="normal" officeooo:rsid="001eeae7" style:font-weight-asian="normal" style:font-weight-complex="normal"/>
    </style:style>
    <style:style style:name="T5" style:family="text">
      <style:text-properties fo:font-weight="normal" officeooo:rsid="001f8b7b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0038731" style:font-weight-asian="normal" style:font-name-complex="Arial" style:font-weight-complex="normal"/>
    </style:style>
    <style:style style:name="T8" style:family="text">
      <style:text-properties officeooo:rsid="0003063b"/>
    </style:style>
    <style:style style:name="T9" style:family="text">
      <style:text-properties officeooo:rsid="00038731"/>
    </style:style>
    <style:style style:name="T10" style:family="text">
      <style:text-properties officeooo:rsid="001eeae7"/>
    </style:style>
    <style:style style:name="T11" style:family="text">
      <style:text-properties officeooo:rsid="001f8b7b"/>
    </style:style>
    <style:style style:name="T12" style:family="text">
      <style:text-properties officeooo:rsid="0004b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.960</text:span>/201<text:span text:style-name="T9">7</text:span></text:p>
      <text:p text:style-name="P7"><text:span text:style-name="T9">R</text:span>evitalização e limpeza da <text:span text:style-name="T9">praça localizada na Rua Tenente Portela, próximo ao nº 43, no Bairro Rondônia</text:span>.</text:p>
      <text:p text:style-name="P16"><text:span text:style-name="T4">Solicita-se</text:span><text:span text:style-name="T1">, após os trâmites regimentais, </text:span><text:span text:style-name="T4">que seja enviada</text:span><text:span text:style-name="T1"> cópia da presente proposição ao </text:span><text:span text:style-name="T5">Poder Executivo</text:span><text:span text:style-name="T1">, para que </text:span><text:span text:style-name="T5">realize as seguintes providências</text:span><text:span text:style-name="T1">:</text:span></text:p>
      <text:p text:style-name="P16"/>
      <text:p text:style-name="P16"><text:span text:style-name="T7">Revitalização e limpeza da praça localizada na Rua Tenente Portela, próximo ao nº 43, no Bairro Rondônia.</text:span><text:span text:style-name="T6"> </text:span>Esta é uma solicitação da comunidade, tendo em vista que os moradores da redondeza buscam um espaço para lazer, <text:span text:style-name="T8">porém a praça</text:span> encontra-se em situação deplorável.</text:p>
      <text:p text:style-name="P9"><text:span text:style-name="T1">Novo Hamburgo, </text:span><text:span text:style-name="T3">09</text:span><text:span text:style-name="T1"> de </text:span><text:span text:style-name="T3">novembro</text:span> <text:span text:style-name="T1">de 201</text:span><text:span text:style-name="T2">7</text:span><text:span text:style-name="T1">.</text:span></text:p>
      <text:p text:style-name="P8"/>
      <text:p text:style-name="P8"/>
      <text:p text:style-name="P10">Vereador Enfermeiro Vilmar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3T11:01:12.0555452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56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