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7e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21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45b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5bb" officeooo:paragraph-rsid="001245b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245bb" style:font-size-asian="12pt" style:font-weight-asian="normal" style:font-size-complex="12pt" style:font-weight-complex="normal"/>
    </style:style>
    <style:style style:name="T1" style:family="text">
      <style:text-properties officeooo:rsid="00102178"/>
    </style:style>
    <style:style style:name="T2" style:family="text">
      <style:text-properties officeooo:rsid="000d545c"/>
    </style:style>
    <style:style style:name="T3" style:family="text">
      <style:text-properties officeooo:rsid="001245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4.961</text:span>/201<text:span text:style-name="T1">7</text:span></text:p>
      <text:p text:style-name="P11"><text:span text:style-name="T1">P</text:span>intura d<text:span text:style-name="T3">o</text:span> meio-fio <text:span text:style-name="T1">na</text:span> <text:span text:style-name="T1">praça da </text:span>Rua <text:span text:style-name="T1">Tenente Portela</text:span>, <text:span text:style-name="T1">próximo </text:span>ao n<text:span text:style-name="T3">º</text:span> <text:span text:style-name="T1">43</text:span>, <text:span text:style-name="T1">no </text:span>Bairro <text:span text:style-name="T1">Rondônia</text:span>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">Pintura do meio-fio na praça da Rua Tenente Portela, próximo ao nº 43, no Bairro Rondônia.</text:span></text:p>
      <text:p text:style-name="P8">Novo Hamburgo, 0<text:span text:style-name="T1">9</text:span> de <text:span text:style-name="T1">novembro</text:span> de 201<text:span text:style-name="T1">7</text:span>.</text:p>
      <text:p text:style-name="P10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3">Obs.: Redação conforme original do autor.</text:span></text:p>
      <text:p text:style-name="P14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print-date>2016-04-08T10:22:04</meta:print-date>
    <meta:document-statistic meta:table-count="0" meta:image-count="1" meta:object-count="0" meta:page-count="1" meta:paragraph-count="14" meta:word-count="143" meta:character-count="865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23565_texto_integral" meta:date="2013-11-11T13:54:25"/>
  </office:meta>
</office:document-meta>
</file>