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293e4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12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120e" officeooo:paragraph-rsid="002e120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821d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8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3e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95fd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c1c3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0b0a"/>
    </style:style>
    <style:style style:name="T11" style:family="text">
      <style:text-properties officeooo:rsid="00295fde"/>
    </style:style>
    <style:style style:name="T12" style:family="text">
      <style:text-properties officeooo:rsid="002c1c31"/>
    </style:style>
    <style:style style:name="T13" style:family="text">
      <style:text-properties officeooo:rsid="002e12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4.962</text:span>/201<text:span text:style-name="T9">7</text:span></text:p>
      <text:p text:style-name="P10">Colocação de areia na praça <text:span text:style-name="T13">da Rua Tenente Portela, próximo ao nº 43</text:span>, <text:span text:style-name="T11">no </text:span>Bairro <text:span text:style-name="T12">Rondônia</text:span>.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7">Colocação de areia na praça da Rua Tenente Portela, próximo ao nº 43, no Bairro Rondônia. A</text:span><text:span text:style-name="T2"> mesma encontra-se </text:span><text:span text:style-name="T3">ma</text:span><text:span text:style-name="T5">l</text:span><text:span text:style-name="T3"> conservada</text:span><text:span text:style-name="T2">, necessitando </text:span><text:span text:style-name="T3">de areia, pois quando chove, cria poça de </text:span><text:span text:style-name="T4">á</text:span><text:span text:style-name="T3">gu</text:span><text:span text:style-name="T4">a. </text:span><text:span text:style-name="T6">Além disso, </text:span><text:span text:style-name="T3">a</text:span><text:span text:style-name="T2"> comunidade está sentindo a necessidade de um local </text:span><text:span text:style-name="T3">adequado </text:span><text:span text:style-name="T2">para as crianças brincarem.</text:span></text:p>
      <text:p text:style-name="P8">Novo Hamburgo, <text:span text:style-name="T12">09 de novembro</text:span> de 201<text:span text:style-name="T8">7</text:span>.</text:p>
      <text:p text:style-name="P8"/>
      <text:p text:style-name="P9">Vereador<text:span text:style-name="T10"> 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09T13:58:49.354047081</meta:print-date>
    <meta:document-statistic meta:table-count="0" meta:image-count="1" meta:object-count="0" meta:page-count="1" meta:paragraph-count="14" meta:word-count="174" meta:character-count="1061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