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d8d7b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86085" officeooo:paragraph-rsid="0068608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officeooo:paragraph-rsid="00082bec" style:font-size-asian="12pt" style:font-size-complex="12pt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/>
      <style:text-properties fo:color="#000000" style:font-name="Nimbus Roman No9 L" fo:font-size="12pt" fo:language="pt" fo:country="BR" fo:font-weight="normal" officeooo:paragraph-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text-indent="3cm" style:auto-text-indent="false" style:page-number="auto"/>
      <style:text-properties style:use-window-font-color="true" style:font-name="Nimbus Roman No9 L" fo:font-size="12pt" fo:language="pt" fo:country="BR" fo:font-weight="normal" officeooo:paragraph-rsid="006144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6860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686085" style:font-name-asian="Times New Roman" style:font-size-asian="12pt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82be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665bbc" officeooo:paragraph-rsid="00686085" style:font-name-asian="Times New Roman" style:font-size-asian="12pt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082bec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686085" officeooo:paragraph-rsid="006860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eb6c" officeooo:paragraph-rsid="0068608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ccb63" style:font-weight-asian="normal" style:font-weight-complex="normal"/>
    </style:style>
    <style:style style:name="T3" style:family="text">
      <style:text-properties fo:font-weight="normal" officeooo:rsid="00686085" style:font-weight-asian="normal" style:font-weight-complex="normal"/>
    </style:style>
    <style:style style:name="T4" style:family="text">
      <style:text-properties fo:font-weight="normal" officeooo:rsid="006917ff" style:font-weight-asian="normal" style:font-weight-complex="normal"/>
    </style:style>
    <style:style style:name="T5" style:family="text">
      <style:text-properties fo:font-weight="normal" style:language-asian="pt" style:country-asian="BR" style:font-weight-asian="normal" style:font-weight-complex="normal"/>
    </style:style>
    <style:style style:name="T6" style:family="text">
      <style:text-properties fo:font-weight="normal" officeooo:rsid="005ccb63" style:language-asian="pt" style:country-asian="BR" style:font-weight-asian="normal" style:font-weight-complex="normal"/>
    </style:style>
    <style:style style:name="T7" style:family="text">
      <style:text-properties fo:font-weight="normal" officeooo:rsid="005c5eab" style:language-asian="pt" style:country-asian="BR" style:font-weight-asian="normal" style:font-weight-complex="normal"/>
    </style:style>
    <style:style style:name="T8" style:family="text">
      <style:text-properties fo:font-weight="normal" officeooo:rsid="00686085" style:language-asian="pt" style:country-asian="BR" style:font-weight-asian="normal" style:font-weight-complex="normal"/>
    </style:style>
    <style:style style:name="T9" style:family="text">
      <style:text-properties fo:font-weight="normal" officeooo:rsid="006917ff" style:language-asian="pt" style:country-asian="BR" style:font-weight-asian="normal" style:font-weight-complex="normal"/>
    </style:style>
    <style:style style:name="T10" style:family="text">
      <style:text-properties style:use-window-font-color="true" fo:language="pt" fo:country="BR" fo:font-style="italic" fo:font-weight="bold" style:font-name-asian="Times New Roman" style:language-asian="pt" style:country-asian="BR" style:font-style-asian="italic" style:font-weight-asian="bold" style:font-name-complex="Times New Roman" style:language-complex="pt" style:country-complex="BR" style:font-style-complex="italic" style:font-weight-complex="bold"/>
    </style:style>
    <style:style style:name="T11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47d0d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56561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61443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6860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6917f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fo:color="#000000" officeooo:rsid="00082bec" style:language-complex="ar" style:country-complex="SA"/>
    </style:style>
    <style:style style:name="T18" style:family="text">
      <style:text-properties fo:color="#000000" officeooo:rsid="006e0a05" style:language-complex="ar" style:country-complex="SA"/>
    </style:style>
    <style:style style:name="T19" style:family="text">
      <style:text-properties fo:color="#000000" officeooo:rsid="001f48a9" style:language-complex="ar" style:country-complex="SA"/>
    </style:style>
    <style:style style:name="T20" style:family="text">
      <style:text-properties fo:color="#000000" officeooo:rsid="006917ff" style:language-complex="ar" style:country-complex="SA"/>
    </style:style>
    <style:style style:name="T21" style:family="text">
      <style:text-properties officeooo:rsid="000d3fe4"/>
    </style:style>
    <style:style style:name="T22" style:family="text">
      <style:text-properties officeooo:rsid="00120374"/>
    </style:style>
    <style:style style:name="T23" style:family="text">
      <style:text-properties officeooo:rsid="00581e06"/>
    </style:style>
    <style:style style:name="T24" style:family="text">
      <style:text-properties officeooo:rsid="005c5eab"/>
    </style:style>
    <style:style style:name="T25" style:family="text">
      <style:text-properties officeooo:rsid="005ccb63"/>
    </style:style>
    <style:style style:name="T26" style:family="text">
      <style:text-properties officeooo:rsid="00869476"/>
    </style:style>
    <style:style style:name="T27" style:family="text">
      <style:text-properties officeooo:rsid="0062e090"/>
    </style:style>
    <style:style style:name="T28" style:family="text">
      <style:text-properties officeooo:rsid="006917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<text:span text:style-name="T21">º 1.348/</text:span>201<text:span text:style-name="T24">7</text:span></text:p>
      <text:p text:style-name="P8"><text:span text:style-name="T14">C</text:span><text:span text:style-name="T11">oncessão de medalha do “Mérito Esportivo de Novo Hamburgo” </text:span><text:span text:style-name="T16">à</text:span><text:span text:style-name="T13"> </text:span><text:span text:style-name="T15">atleta Ana Luiza Reckziegel Rodrigues.</text:span></text:p>
      <text:p text:style-name="P12"><text:span text:style-name="T2">N</text:span><text:span text:style-name="T4">a</text:span><text:span text:style-name="T2"> últim</text:span><text:span text:style-name="T3">a</text:span><text:span text:style-name="T2"> semana </text:span><text:span text:style-name="T3">a goleira </text:span><text:span text:style-name="T4">hamburguense</text:span><text:span text:style-name="T2">, </text:span><text:span text:style-name="T3">S</text:span><text:span text:style-name="T4">enhora</text:span><text:span text:style-name="T3"> Ana Luiza Reckziegel Rodrigues</text:span><text:span text:style-name="T2">, </text:span><text:span text:style-name="T3">atuando no Pinheiros (SP),</text:span><text:span text:style-name="T2"> foi campeã </text:span><text:span text:style-name="T3">sul-americana de handebol</text:span><text:span text:style-name="T2">, </text:span><text:span text:style-name="T3">na categoria cadete, disputado na cidade do Paraguai.</text:span></text:p>
      <text:p text:style-name="P13"><text:span text:style-name="T6">Assim, c</text:span><text:span text:style-name="T5">onsiderando que </text:span><text:span text:style-name="T8">a</text:span><text:span text:style-name="T5"> conquista </text:span><text:span text:style-name="T6">preenche os requisitos d</text:span><text:span text:style-name="T5">o Decreto Legislativo nº 007/200</text:span><text:span text:style-name="T7">1</text:span><text:span text:style-name="T5">, alterado pelo Decreto Legislativo 010/13L/2004, </text:span><text:span text:style-name="T6">destinado a premiar os </text:span><text:span text:style-name="T5">atletas que conquist</text:span><text:span text:style-name="T6">ara</text:span><text:span text:style-name="T5">m títulos </text:span><text:span text:style-name="T6">de elevada importância</text:span><text:span text:style-name="T5">, </text:span><text:span text:style-name="T6">torna-se mais do que justa essa singela e mereci</text:span><text:span text:style-name="T9">d</text:span><text:span text:style-name="T6">a homenagem </text:span><text:span text:style-name="T9">à</text:span><text:span text:style-name="T6"> atleta </text:span><text:span text:style-name="T8">Ana Luiza Reckziegel Rodrigues.</text:span></text:p>
      <text:p text:style-name="P10"/>
      <text:p text:style-name="P11"><text:span text:style-name="T18">Dessa forma, requer-se que s</text:span><text:span text:style-name="T17">eja </text:span><text:span text:style-name="T19">agraciad</text:span><text:span text:style-name="T20">a</text:span><text:span text:style-name="T19"> </text:span><text:span text:style-name="T20">a</text:span><text:span text:style-name="T19"> atleta mencionad</text:span><text:span text:style-name="T20">a,</text:span><text:span text:style-name="T19"> em Sessão Solene a ser agendada, com a medalha do “Mérito Esportivo de Novo Hamburgo”</text:span><text:span text:style-name="T26"> por sua conquista, e seja oficiado à homenageada com as congratulações em nome desta Casa Legislativa.</text:span></text:p>
      <text:p text:style-name="P9">Novo Hamburgo, <text:span text:style-name="T25">09 de novembro de 2017</text:span>.</text:p>
      <text:p text:style-name="P14"><text:span text:style-name="T10"><text:s/></text:span>Vereador <text:span text:style-name="T23">Issur Koch</text:span></text:p>
      <text:p text:style-name="P15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6"/>
      <text:p text:style-name="P6"/>
      <text:p text:style-name="P6"/>
      <text:p text:style-name="P6"/>
      <text:p text:style-name="P6">Obs.: <text:span text:style-name="T22">R</text:span>edação conforme original do autor.</text:p>
      <text:p text:style-name="P6">/<text:span text:style-name="T2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d8d7b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11-09T17:30:57.247142349</dc:date>
    <meta:print-date>2017-11-09T15:08:57.338179370</meta:print-date>
    <dc:language>pt-BR</dc:language>
    <meta:editing-cycles>131</meta:editing-cycles>
    <meta:editing-duration>PT7H24M9S</meta:editing-duration>
    <dc:creator>Carolyne Andersson</dc:creator>
    <meta:printed-by>Mariana Bandeira</meta:printed-by>
    <meta:document-statistic meta:table-count="0" meta:image-count="1" meta:object-count="0" meta:page-count="1" meta:paragraph-count="15" meta:word-count="216" meta:character-count="1390" meta:non-whitespace-character-count="118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