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cd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3cdab" officeooo:paragraph-rsid="0033cda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a5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fo:font-variant="normal" fo:text-transform="none" fo:color="#000000" fo:letter-spacing="normal" fo:language="pt" fo:country="BR" fo:font-style="normal" officeooo:rsid="002d06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cda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bac9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5a52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43075"/>
    </style:style>
    <style:style style:name="T10" style:family="text">
      <style:text-properties officeooo:rsid="0033cdab"/>
    </style:style>
    <style:style style:name="T11" style:family="text">
      <style:text-properties officeooo:rsid="0035a5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963</text:span>/201<text:span text:style-name="T4">7</text:span></text:p>
      <text:p text:style-name="P13"><text:span text:style-name="T11">R</text:span>egularização do passeio público na <text:span text:style-name="T11">Avenida</text:span> Primeiro de Março, no Bairro Liberdade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I</text:span><text:span text:style-name="T5">ntimação do proprietário </text:span><text:span text:style-name="T6">ou providências por parte do município</text:span><text:span text:style-name="T5"> para que </text:span><text:span text:style-name="T7">realize </text:span><text:span text:style-name="T8">a</text:span><text:span text:style-name="T7"> regularização do passeio público na </text:span><text:span text:style-name="T8">Avenida</text:span><text:span text:style-name="T7"> Primeiro de Março, </text:span><text:span text:style-name="T6">em frente ao nº 4717,</text:span><text:span text:style-name="T7"> <text:s/>no Bairro Liberdade, </text:span><text:span text:style-name="T6">uma vez que a calçada e</text:span><text:span text:style-name="T8">m </text:span><text:span text:style-name="T6">frente ao n</text:span><text:span text:style-name="T8">úmero</text:span><text:span text:style-name="T6"> supracitado encontra-se danificada e para evitarmos futuros acidentes solicitamos as devidas providências.</text:span></text:p>
      <text:p text:style-name="P14">Novo Hamburgo, <text:span text:style-name="T10">09 de novembro</text:span> de 201<text:span text:style-name="T3">7</text:span>.</text:p>
      <text:p text:style-name="P8"/>
      <text:p text:style-name="P9">Vereador <text:span text:style-name="T9">Issur Koch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99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