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d4d0" officeooo:paragraph-rsid="001ab1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b1c2" officeooo:paragraph-rsid="001ab1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84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98907"/>
    </style:style>
    <style:style style:name="T6" style:family="text">
      <style:text-properties officeooo:rsid="001ab1c2"/>
    </style:style>
    <style:style style:name="T7" style:family="text">
      <style:text-properties officeooo:rsid="001cc902"/>
    </style:style>
    <style:style style:name="T8" style:family="text">
      <style:text-properties officeooo:rsid="001e4868"/>
    </style:style>
    <style:style style:name="T9" style:family="text">
      <style:text-properties officeooo:rsid="001ebd0b"/>
    </style:style>
    <style:style style:name="T10" style:family="text">
      <style:text-properties officeooo:rsid="001f47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7">º 4.964</text:span>/201<text:span text:style-name="T4">7</text:span></text:p>
      <text:p text:style-name="P12"><text:span text:style-name="T9">Roçada e limpeza no pátio da EMEI Leonel de Moura Brizola, na Rua Arlindo Júlio Spindler, nº 91, no Bairro Santo Afonso.</text:span> 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Roçada e limpeza no pátio da EMEI Leonel de Moura Brizola, na Rua Arlindo Júlio Spindler, nº 91, no Bairro Santo Afonso</text:span>.</text:p>
      <text:p text:style-name="P11">É uma solicitação da comunidade, a medida que o mato está tomando conta do pátio da <text:span text:style-name="T9">escola</text:span>, trazendo sujeira e proliferação de animais e insetos, <text:span text:style-name="T9">impedindo as crianças de usarem todos os espaços da escola</text:span>.</text:p>
      <text:p text:style-name="P8">Novo Hamburgo, <text:span text:style-name="T8">09 de novembro</text:span> de 201<text:span text:style-name="T3">7</text:span>.</text:p>
      <text:p text:style-name="P8"/>
      <text:p text:style-name="P9">Vereador <text:span text:style-name="T5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08T13:48:57.993555883</meta:print-date>
    <meta:document-statistic meta:table-count="0" meta:image-count="1" meta:object-count="0" meta:page-count="1" meta:paragraph-count="15" meta:word-count="190" meta:character-count="1124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