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d4d0" officeooo:paragraph-rsid="001ab1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b1c2" officeooo:paragraph-rsid="001ab1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84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8907"/>
    </style:style>
    <style:style style:name="T6" style:family="text">
      <style:text-properties officeooo:rsid="001ab1c2"/>
    </style:style>
    <style:style style:name="T7" style:family="text">
      <style:text-properties officeooo:rsid="001cc902"/>
    </style:style>
    <style:style style:name="T8" style:family="text">
      <style:text-properties officeooo:rsid="001e4868"/>
    </style:style>
    <style:style style:name="T9" style:family="text">
      <style:text-properties officeooo:rsid="0020b5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7">º 4.965</text:span>/201<text:span text:style-name="T4">7</text:span></text:p>
      <text:p text:style-name="P12"><text:span text:style-name="T8">Reiteração do pedido de roçada e limpeza no pátio da USF Vila Kroeff, na Rua Arlindo Silveira Martins, nº 55, no Bairro Santo Afonso.</text:span> 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oçada e limpeza no pátio da USF Vila Kroeff, na Rua Arlindo Silveira Martins, nº 55, no Bairro Santo Afonso</text:span>.</text:p>
      <text:p text:style-name="P11">É uma solicitação da comunidade, a medida que o mato está tomando conta do pátio da USF, trazendo sujeira e proliferação de animais e insetos.</text:p>
      <text:p text:style-name="P8">Novo Hamburgo, <text:span text:style-name="T8">09 de novembro</text:span> de 201<text:span text:style-name="T3">7</text:span>.</text:p>
      <text:p text:style-name="P8"/>
      <text:p text:style-name="P9">Vereador <text:span text:style-name="T5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0" meta:character-count="1063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