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2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3c8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275b8" officeooo:paragraph-rsid="002d1cf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275b8" officeooo:paragraph-rsid="003819c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819c0" officeooo:paragraph-rsid="003819c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19c0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ffed"/>
    </style:style>
    <style:style style:name="T3" style:family="text">
      <style:text-properties officeooo:rsid="0033623b"/>
    </style:style>
    <style:style style:name="T4" style:family="text">
      <style:text-properties officeooo:rsid="0036a902"/>
    </style:style>
    <style:style style:name="T5" style:family="text">
      <style:text-properties officeooo:rsid="003819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5">4.966</text:span>/201<text:span text:style-name="T3">7</text:span></text:p>
      <text:p text:style-name="P9"/>
      <text:p text:style-name="P9"/>
      <text:p text:style-name="P19">Implantação de academia ao ar livre na praça da Rua Tenente Portela, n<text:span text:style-name="T5">º</text:span> 43, no Bairro Rondônia. </text:p>
      <text:p text:style-name="P13"/>
      <text:p text:style-name="P17"/>
      <text:p text:style-name="P15">Solicita-se, após os trâmites regimentais, que seja enviada cópia da presente proposição ao Poder Executivo, para que realize as seguintes providências:</text:p>
      <text:p text:style-name="P20">Implantação de academia ao ar livre na praça da Rua Tenente Portela, n<text:span text:style-name="T5">º</text:span> 43, no Bairro Rondônia. </text:p>
      <text:p text:style-name="P14">Novo Hamburgo, <text:span text:style-name="T4">09 de novembro de 2017.</text:span></text:p>
      <text:p text:style-name="P16">Vereador <text:span text:style-name="T2">Enfermeiro Vilmar</text:span></text:p>
      <text:p text:style-name="P8"/>
      <text:p text:style-name="P8"/>
      <text:p text:style-name="P8"/>
      <text:p text:style-name="P7"/>
      <text:p text:style-name="P11"/>
      <text:p text:style-name="P12"/>
      <text:p text:style-name="P10"/>
      <text:p text:style-name="P10"/>
      <text:p text:style-name="P10"/>
      <text:p text:style-name="P5"/>
      <text:p text:style-name="P5"/>
      <text:p text:style-name="P5"/>
      <text:p text:style-name="P5"/>
      <text:p text:style-name="P6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Obs.: Redação conforme original do autor.</text:p>
      <text:p text:style-name="P22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19c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8</meta:editing-cycles>
    <meta:editing-duration>PT1H23M38S</meta:editing-duration>
    <meta:initial-creator>Alana Jesus</meta:initial-creator>
    <meta:printed-by>Alana Jesus</meta:printed-by>
    <meta:print-date>2017-01-20T10:28:47</meta:print-date>
    <dc:date>2017-11-09T18:00:01.165478588</dc:date>
    <dc:creator>Carolyne Andersson</dc:creator>
    <meta:document-statistic meta:table-count="0" meta:image-count="1" meta:object-count="0" meta:page-count="1" meta:paragraph-count="14" meta:word-count="145" meta:character-count="876" meta:non-whitespace-character-count="741"/>
    <meta:user-defined meta:name="Info 1"/>
    <meta:user-defined meta:name="Info 2"/>
    <meta:user-defined meta:name="Info 3"/>
    <meta:user-defined meta:name="Info 4"/>
  </office:meta>
</office:document-meta>
</file>