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7c4d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77f2d" officeooo:paragraph-rsid="000347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39c19" officeooo:paragraph-rsid="000763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0347c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0763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034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47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47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0347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347c7" officeooo:paragraph-rsid="000347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1c79e" officeooo:paragraph-rsid="000347c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7d0a5" officeooo:paragraph-rsid="0007d0a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c79e" officeooo:paragraph-rsid="00034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034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034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0347c7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347c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a3742"/>
    </style:style>
    <style:style style:name="T3" style:family="text">
      <style:text-properties officeooo:rsid="00277f2d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1c79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347c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57c4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7d0a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8bb7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1c79e"/>
    </style:style>
    <style:style style:name="T13" style:family="text">
      <style:text-properties officeooo:rsid="0027ea8c"/>
    </style:style>
    <style:style style:name="T14" style:family="text">
      <style:text-properties officeooo:rsid="00057c4d"/>
    </style:style>
    <style:style style:name="T15" style:family="text">
      <style:text-properties officeooo:rsid="0028a43f"/>
    </style:style>
    <style:style style:name="T16" style:family="text">
      <style:text-properties officeooo:rsid="0007d0a5"/>
    </style:style>
    <style:style style:name="T17" style:family="text">
      <style:text-properties officeooo:rsid="00099f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6">º</text:span> <text:span text:style-name="T14">1.349</text:span>/201<text:span text:style-name="T12">7</text:span></text:p>
      <text:p text:style-name="P5"/>
      <text:p text:style-name="P10"><text:span text:style-name="T2">I</text:span>nformações <text:span text:style-name="T3">da Secretaria Municipal de Saúde de Novo Hamburgo.</text:span></text:p>
      <text:p text:style-name="P11"><text:span text:style-name="T5">R</text:span><text:span text:style-name="T4">equer-</text:span><text:span text:style-name="T5">se</text:span><text:span text:style-name="T4">, após os trâmites regimentais, </text:span><text:span text:style-name="T6">que o Poder Executivo informe:</text:span></text:p>
      <text:p text:style-name="P11"/>
      <text:p text:style-name="P13"><text:span text:style-name="T6">A</text:span><text:span text:style-name="T4">pós contato de vários moradores com este Vereador, chegou-nos a informação da saída do médico do Posto de Saúde de Lomba Grande, Dr. Eduardo </text:span><text:span text:style-name="T11">Daniel Gonzalez</text:span><text:span text:style-name="T4">.</text:span></text:p>
      <text:p text:style-name="P11"/>
      <text:p text:style-name="P12"><text:span text:style-name="T4">1) </text:span><text:span text:style-name="T8">Este fato é </text:span><text:span text:style-name="T9">v</text:span><text:span text:style-name="T8">erídico</text:span><text:span text:style-name="T7">?</text:span></text:p>
      <text:p text:style-name="P16"/>
      <text:p text:style-name="P14"><text:span text:style-name="T4">2</text:span><text:span text:style-name="T10">)</text:span><text:span text:style-name="T4"> </text:span><text:span text:style-name="T8">Se positivo, qual o motivo da saída deste médico do Posto de Lomba Grande?</text:span></text:p>
      <text:p text:style-name="P15"><text:span text:style-name="T8">3</text:span><text:span text:style-name="T4">) Caso positivo, há previsão de substituição por outro médico que atenda esta mesma demanda na comunidade?</text:span></text:p>
      <text:p text:style-name="P11"/>
      <text:p text:style-name="P17">Novo Hamburgo, <text:span text:style-name="T14">10 de novembro <text:s/></text:span>de 201<text:span text:style-name="T13">7</text:span>.</text:p>
      <text:p text:style-name="P9"/>
      <text:p text:style-name="P18">Vereador <text:span text:style-name="T12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riginal.</text:p>
      <text:p text:style-name="P8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7c4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11-09T15:45:21.32752325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68" meta:character-count="1010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11-09T15:45:20.672017548"/>
  </office:meta>
</office:document-meta>
</file>